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6-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Europese Unie 2026</text:h>
      <text:h text:style-name="ifm_p_font.bold_size.9.06pt_mt.18.8mm_indent.-58.5mm_ifm" text:outline-level="1">
         C<text:tab/>BRIEF VAN LID ŠEFČOVIČ VAN DE EUROPESE COMMISSIE</text:h>
      <text:p text:style-name="ifm_p_mt.3.76mm_ifm">Aan de Voorzitter van de Eerste Kamer der Staten-Generaal</text:p>
      <text:p text:style-name="ifm_p_mt.3.76mm_ifm">Brussel, 20 april 2026</text:p>
      <text:p text:style-name="ifm_p_mt.3.76mm_ifm">De Commissie dankt de Eerste Kamer voor haar advies over de Mededeling van de Commissie aan het Europees Parlement, de Raad, het Europees Economisch en Sociaal Comité en het Comité van de Regio’s «Werkprogramma van de Commissie voor 2026 – Het onafhankelijkheidsmoment van Europa» (COM(2025) 870 final).</text:p>
      <text:p text:style-name="ifm_p_mt.3.76mm_ifm">Het werkprogramma voor 2026 bestaat uit een uitgebreide reeks strategische acties waarmee de Commissie wil inspelen op de huidige uitdagingen voor Europa. Deze initiatieven moeten ons vermogen om onafhankelijk op te treden versterken en duurzame welvaart, concurrentievermogen en veiligheid bevorderen in een steeds instabielere geopolitieke context.</text:p>
      <text:p text:style-name="ifm_p_mt.3.76mm_ifm">De Commissie heeft terdege kennisgenomen van het feit dat de Eerste Kamer eveneens prioriteit geeft aan een brede reeks nieuwe initiatieven en evaluaties waarin concurrentievermogen, energiezekerheid, en technologische soevereiniteit centraal staan. Zij stelt verder tot haar tevredenheid vast dat ook een aantal andere beleidsterreinen, gaande van arbeidsmarktbeleid tot voedselveiligheid, zowel voor de Eerste Kamer als voor de Commissie van prioritair belang zijn. De Commissie staat volledig achter de geïntegreerde en proactieve aanpak die de Eerste Kamer hanteert om de thema’s aan te pakken die de burgers het meest bezighouden.</text:p>
      <text:p text:style-name="ifm_p_mt.3.76mm_ifm">De Commissie dankt de Eerste Kamer voor het delen van haar politieke prioriteiten en kijkt uit naar het verdere verloop van de politieke dialoog.</text:p>
      <text:p text:style-name="ifm_p_mt.5.08mm_ifm"><text:line-break/>Maroš<text:s/>Šefčovič,<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6, C<text:tab/><text:page-number text:select-page="current"/></text:p>
      </style:footer>
    </style:master-page>
    <style:master-page xmlns:sdu-fn="http://schema.sdu.nl/2011/07/functions" style:name="Landscape" style:page-layout-name="landscape-margin-text">
      <style:footer>
        <text:p text:style-name="footer">Eerste Kamer, vergaderjaar 2025-2026, 36 86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6; Brief van de Europese Commissie inzake reactie op het Werkprogramma van de Eerste Kamer 2026</dc:title>
    <meta:user-defined meta:name="OVERHEIDop.ParlID/DC.identifier">kst-36866-C</meta:user-defined>
    <meta:user-defined meta:name="OVERHEIDop.ondernummer">C</meta:user-defined>
    <meta:user-defined meta:name="DCTERMS.W3CDTF/DCTERMS.available">2026-05-12</meta:user-defined>
    <meta:user-defined meta:name="OVERHEIDop.KamerstukTypen/DC.type">Brief</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Brief van de Europese Commissie inzake reactie op het Werkprogramma van de Eerste Kamer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Staat van de Europese Unie 2026; Brief van de Europese Commissie inzake reactie op het Werkprogramma van de Eerste Kame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20</meta:user-defined>
    <meta:user-defined meta:name="OVERHEIDop.dossiertitel">Staat van de Europese Unie 2026</meta:user-defined>
    <meta:user-defined meta:name="OVERHEIDop.versieInformatie"/>
  </office:meta>
</office:document-meta>
</file>