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8
      <text:tab/>MOTIE VAN HET LID STÖTELER EN HOOGEVE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verzoekt het kabinet in Europees verband te pleiten voor beëindiging van het verhuiscircus van het Europees parlement en derhalve het parlement permanent in Straatsburg te huisvesten,</text:p>
      <text:p text:style-name="ifm_p_mt.3.76mm_ifm">en gaat over tot de orde van de dag.</text:p>
      <text:p text:style-name="ifm_p_mt.3.76mm_ifm">Stöteler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de leden Stöteler en Hoogeveen over permanente vestiging van het Europees Parlement in Straatsburg</dc:title>
    <meta:user-defined meta:name="OVERHEIDop.ParlID/DC.identifier">kst-36866-8</meta:user-defined>
    <meta:user-defined meta:name="OVERHEIDop.ondernummer">8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öteler en Hoogeveen over permanente vestiging van het Europees Parlement in Straatsburg</meta:user-defined>
    <meta:user-defined meta:name="OVERHEIDop.indiener">M.P. Hoogeveen</meta:user-defined>
    <meta:user-defined meta:name="OVERHEIDop.indiener">T.S.M. Stöteler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de leden Stöteler en Hoogeveen over permanente vestiging van het Europees Parlement in Straats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