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7
      <text:tab/>MOTIE VAN HET LID STÖTELER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verzoekt het kabinet de aanbevelingen in het kader van het Europees semester retour afzender te sturen,</text:p>
      <text:p text:style-name="ifm_p_mt.3.76mm_ifm">en gaat over tot de orde van de dag.</text:p>
      <text:p text:style-name="ifm_p_mt.3.76mm_ifm">Stöte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Stöteler over de aanbevelingen in het kader van het Europees semester retourneren</dc:title>
    <meta:user-defined meta:name="OVERHEIDop.ParlID/DC.identifier">kst-36866-7</meta:user-defined>
    <meta:user-defined meta:name="OVERHEIDop.ondernummer">7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öteler over de aanbevelingen in het kader van het Europees semester retourneren</meta:user-defined>
    <meta:user-defined meta:name="OVERHEIDop.indiener">T.S.M. Stöteler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Stöteler over de aanbevelingen in het kader van het Europees semester retourn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