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6-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6<text:tab/>Staat van de Unie 2026</text:h>
      <text:h text:style-name="ifm_p_font.bold_size.9.06pt_mt.18.8mm_indent.-58.5mm_ifm" text:outline-level="1">Nr. 6
      <text:tab/>MOTIE VAN HET LID VAN DER LEE</text:h>
      <text:p text:style-name="ifm_p_ifm">Voorgesteld 11 juni 2026</text:p>
      <text:p text:style-name="ifm_p_mt.3.76mm_ifm">De Kamer,</text:p>
      <text:p text:style-name="ifm_p_mt.3.76mm_ifm">gehoord de beraadslaging,</text:p>
      <text:p text:style-name="ifm_p_mt.3.76mm_ifm">overwegende dat de Europese Unie haar democratische waarden, vrije markt en maatschappelijke verworvenheden in toenemende mate moet beschermen tegen het geopolitieke handelen vanuit Rusland, China en de VS;</text:p>
      <text:p text:style-name="ifm_p_mt.3.76mm_ifm">overwegende dat Nederland er daarom niet omheen kan om geostrategische belangen te betrekken bij besluiten over de uitbreiding van de Europese Unie;</text:p>
      <text:p text:style-name="ifm_p_mt.3.76mm_ifm">constaterende dat de geostrategische dimensie geen expliciet onderdeel is van de uitgangspunten van het Nederlandse EU-uitbreidingsbeleid;</text:p>
      <text:p text:style-name="ifm_p_mt.3.76mm_ifm">verzoekt de regering om niet alleen de uitgangspunten «strikt, fair en betrokken» te hanteren bij het Nederlandse EU-uitbreidingbeleid, maar hier het uitgangspunt «geostrategisch» expliciet aan toe te voeg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6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6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 van de Unie 2026; Motie; Motie van het lid Van der Lee over "geostrategisch" als uitgangspunt toevoegen aan het Nederlandse EU-uitbreidingsbeleid</dc:title>
    <meta:user-defined meta:name="OVERHEIDop.ParlID/DC.identifier">kst-36866-6</meta:user-defined>
    <meta:user-defined meta:name="OVERHEIDop.ondernummer">6</meta:user-defined>
    <meta:user-defined meta:name="DCTERMS.W3CDTF/DCTERMS.available">2026-06-12</meta:user-defined>
    <meta:user-defined meta:name="OVERHEIDop.KamerstukTypen/DC.type">Motie</meta:user-defined>
    <meta:user-defined meta:name="OVERHEIDop.dossiernummer">368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Lee over "geostrategisch" als uitgangspunt toevoegen aan het Nederlandse EU-uitbreidingsbeleid</meta:user-defined>
    <meta:user-defined meta:name="OVERHEIDop.indiener">T.M.T. van der Lee</meta:user-defined>
    <meta:user-defined meta:name="OVERHEIDop.dossiertitel">Staat van de Unie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1</meta:user-defined>
    <meta:user-defined meta:name="DC.title">Staat van de Unie 2026; Motie; Motie van het lid Van der Lee over "geostrategisch" als uitgangspunt toevoegen aan het Nederlandse EU-uitbreidings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