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6-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6<text:tab/>Staat van de Unie 2026</text:h>
      <text:h text:style-name="ifm_p_font.bold_size.9.06pt_mt.18.8mm_indent.-58.5mm_ifm" text:outline-level="1">Nr. 5
      <text:tab/>MOTIE VAN HET LID BECKER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het verminderen van de regeldruk voor bedrijven en inwoners van de Europese Unie een van de speerpunten is van het meest recente werkprogramma van de Europese Commissie;</text:p>
      <text:p text:style-name="ifm_p_mt.3.76mm_ifm">overwegende dat ondanks dit speerpunt er nog te vaak wetgevingspakketten worden gepresenteerd die de regeldruk juist vergroten;</text:p>
      <text:p text:style-name="ifm_p_mt.3.76mm_ifm">verzoekt de Minister om in Europa een voortrekkersrol te spelen bij het smeden van een kopgroep met als doel het identificeren, vereenvoudigen en schrappen van regels,</text:p>
      <text:p text:style-name="ifm_p_mt.3.76mm_ifm">en gaat over tot de orde van de dag.</text:p>
      <text:p text:style-name="ifm_p_mt.3.76mm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Unie 2026; Motie; Motie van het lid Becker over een kopgroep smeden voor het verminderen van regeldruk</dc:title>
    <meta:user-defined meta:name="OVERHEIDop.ParlID/DC.identifier">kst-36866-5</meta:user-defined>
    <meta:user-defined meta:name="OVERHEIDop.ondernummer">5</meta:user-defined>
    <meta:user-defined meta:name="DCTERMS.W3CDTF/DCTERMS.available">2026-06-12</meta:user-defined>
    <meta:user-defined meta:name="OVERHEIDop.KamerstukTypen/DC.type">Motie</meta:user-defined>
    <meta:user-defined meta:name="OVERHEIDop.dossiernummer">368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 over een kopgroep smeden voor het verminderen van regeldruk</meta:user-defined>
    <meta:user-defined meta:name="OVERHEIDop.indiener">B. Becker</meta:user-defined>
    <meta:user-defined meta:name="OVERHEIDop.dossiertitel">Staat van de Unie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Staat van de Unie 2026; Motie; Motie van het lid Becker over een kopgroep smeden voor het verminderen van regel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