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4
      <text:tab/>MOTIE VAN HET LID BECKER C.S.</text:h>
      <text:p text:style-name="ifm_p_ifm">Voorgesteld 11 juni 2026</text:p>
      <text:p text:style-name="ifm_p_mt.3.76mm_ifm">De Kamer,</text:p>
      <text:p text:style-name="ifm_p_mt.3.76mm_ifm">gehoord de beraadslaging,</text:p>
      <text:p text:style-name="ifm_p_mt.3.76mm_ifm">constaterende dat de Europese Rekenkamer in een recent rapport kritisch is geweest over de traceerbaarheid en transparantie van de Recovery and Resilience Facility-middelen (RRF);</text:p>
      <text:p text:style-name="ifm_p_mt.3.76mm_ifm">overwegende dat het in het kader van gedegen begrotingsbeleid van belang is dat achteraf vast kan worden gesteld of Europese gelden effectief en doelmatig zijn ingezet;</text:p>
      <text:p text:style-name="ifm_p_mt.3.76mm_ifm">verzoekt de Minister om er in Europees verband voor te pleiten dat de bevindingen en aanbevelingen van de Europese Rekenkamer in het kader van de RRF inzake traceerbaarheid en transparantie onderdeel zullen vormen van het nieuwe Meerjarig Financieel Kader,</text:p>
      <text:p text:style-name="ifm_p_mt.3.76mm_ifm">en gaat over tot de orde van de dag.</text:p>
      <text:p text:style-name="ifm_p_mt.3.76mm_ifm">Becker</text:p>
      <text:p text:style-name="ifm_p_ifm">Krul</text:p>
      <text:p text:style-name="ifm_p_ifm">Hoogevee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4<text:tab/><text:page-number text:select-page="current"/></text:p>
      </style:footer>
    </style:master-page>
    <style:master-page xmlns:sdu-fn="http://schema.sdu.nl/2011/07/functions" style:name="Landscape" style:page-layout-name="landscape-margin-text">
      <style:footer>
        <text:p text:style-name="footer">Tweede Kamer, vergaderjaar 2025-2026, 36 8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het lid Becker c.s. over de aanbevelingen van de Europese Rekenkamer inzake traceerbaarheid en transparantie van RRF-gelden onderdeel maken van het Meerjarig Financieel Kader</dc:title>
    <meta:user-defined meta:name="OVERHEIDop.ParlID/DC.identifier">kst-36866-4</meta:user-defined>
    <meta:user-defined meta:name="OVERHEIDop.ondernummer">4</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het lid Becker c.s. over de aanbevelingen van de Europese Rekenkamer inzake traceerbaarheid en transparantie van RRF-gelden onderdeel maken van het Meerjarig Financieel Kader</meta:user-defined>
    <meta:user-defined meta:name="OVERHEIDop.indiener">D.J.H. (Diederik) van Dijk</meta:user-defined>
    <meta:user-defined meta:name="OVERHEIDop.indiener">M.P. Hoogeveen</meta:user-defined>
    <meta:user-defined meta:name="OVERHEIDop.indiener">H.M. Krul</meta:user-defined>
    <meta:user-defined meta:name="OVERHEIDop.indiener">B. Becker</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het lid Becker c.s. over de aanbevelingen van de Europese Rekenkamer inzake traceerbaarheid en transparantie van RRF-gelden onderdeel maken van het Meerjarig Financieel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