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23
      <text:tab/>GEWIJZIGDE MOTIE VAN HET LID BECKER C.S. TER VERVANGING VAN DIE GEDRUKT ONDER NR. 4</text:h>
      <text:p text:style-name="ifm_p_ifm">Voorgesteld 16 juni 2026</text:p>
      <text:p text:style-name="ifm_p_mt.3.76mm_ifm">De Kamer,</text:p>
      <text:p text:style-name="ifm_p_mt.3.76mm_ifm">gehoord de beraadslaging,</text:p>
      <text:p text:style-name="ifm_p_mt.3.76mm_ifm">constaterende dat de Europese Rekenkamer in een recent rapport kritisch is geweest over de traceerbaarheid en transparantie van de Recovery and Resilience Facility-middelen (RRF);</text:p>
      <text:p text:style-name="ifm_p_mt.3.76mm_ifm">overwegende dat het in het kader van gedegen begrotingsbeleid van belang is dat achteraf vast kan worden gesteld of Europese gelden effectief en doelmatig zijn ingezet;</text:p>
      <text:p text:style-name="ifm_p_mt.3.76mm_ifm">verzoekt de Minister om er in Europees verband voor te pleiten dat de bevindingen en aanbevelingen van de Europese Rekenkamer in het kader van de RRF inzake traceerbaarheid en transparantie onderdeel zullen vormen van het nieuwe Meerjarig Financieel Kader,</text:p>
      <text:p text:style-name="ifm_p_mt.3.76mm_ifm">en gaat over tot de orde van de dag.</text:p>
      <text:p text:style-name="ifm_p_mt.3.76mm_ifm">Becker</text:p>
      <text:p text:style-name="ifm_p_ifm">Krul</text:p>
      <text:p text:style-name="ifm_p_ifm">Hoogeveen</text:p>
      <text:p text:style-name="ifm_p_ifm">Diederik van Dij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23<text:tab/><text:page-number text:select-page="current"/></text:p>
      </style:footer>
    </style:master-page>
    <style:master-page xmlns:sdu-fn="http://schema.sdu.nl/2011/07/functions" style:name="Landscape" style:page-layout-name="landscape-margin-text">
      <style:footer>
        <text:p text:style-name="footer">Tweede Kamer, vergaderjaar 2025-2026, 36 86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gewijzigd/nader); Gewijzigde motie van het lid Becker c.s. over de aanbevelingen van de Europese Rekenkamer inzake traceerbaarheid en transparantie van RRF-gelden onderdeel maken van het Meerjarig Financieel Kader (t.v.v. 36866-4)</dc:title>
    <meta:user-defined meta:name="OVERHEIDop.ParlID/DC.identifier">kst-36866-23</meta:user-defined>
    <meta:user-defined meta:name="OVERHEIDop.ondernummer">23</meta:user-defined>
    <meta:user-defined meta:name="DCTERMS.W3CDTF/DCTERMS.available">2026-06-17</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Gewijzigde motie van het lid Becker c.s. over de aanbevelingen van de Europese Rekenkamer inzake traceerbaarheid en transparantie van RRF-gelden onderdeel maken van het Meerjarig Financieel Kader (t.v.v. 36866-4)</meta:user-defined>
    <meta:user-defined meta:name="OVERHEIDop.indiener">T.M.T. van der Lee</meta:user-defined>
    <meta:user-defined meta:name="OVERHEIDop.indiener">D.J.H. (Diederik) van Dijk</meta:user-defined>
    <meta:user-defined meta:name="OVERHEIDop.indiener">M.P. Hoogeveen</meta:user-defined>
    <meta:user-defined meta:name="OVERHEIDop.indiener">H.M. Krul</meta:user-defined>
    <meta:user-defined meta:name="OVERHEIDop.indiener">B. Becker</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Staat van de Unie 2026; Motie (gewijzigd/nader); Gewijzigde motie van het lid Becker c.s. over de aanbevelingen van de Europese Rekenkamer inzake traceerbaarheid en transparantie van RRF-gelden onderdeel maken van het Meerjarig Financieel Kader (t.v.v. 3686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