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66-22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66<text:tab/>Staat van de Unie 2026</text:h>
      <text:h text:style-name="ifm_p_font.bold_size.9.06pt_mt.18.8mm_indent.-58.5mm_ifm" text:outline-level="1">Nr. 22
      <text:tab/>MOTIE VAN HET LID KEIJZER</text:h>
      <text:p text:style-name="ifm_p_ifm">Voorgesteld 11 juni 2026</text:p>
      <text:p text:style-name="ifm_p_mt.3.76mm_ifm">De Kamer,</text:p>
      <text:p text:style-name="ifm_p_mt.3.76mm_ifm">gehoord de beraadslaging,</text:p>
      <text:p text:style-name="ifm_p_mt.3.76mm_ifm">constaterende dat Europese ruimtelijke regels en milieuregels door stapeling en overlap de Nederlandse vergunningverlening voor woningbouw, energie, industrie en gebiedsontwikkeling ernstig vertragen en projecten doen stilvallen;</text:p>
      <text:p text:style-name="ifm_p_mt.3.76mm_ifm">overwegende dat de Europese Milieuomnibus een kans biedt om deze knelpunten op EU-niveau aan te pakken en dat een gerichte derogatie tijdens de bouwfase een proportionele oplossing kan bieden;</text:p>
      <text:p text:style-name="ifm_p_mt.3.76mm_ifm">verzoekt de regering zich in Europees verband actief in te zetten voor een derogatie van de Vogel- en Habitatrichtlijn, Kaderrichtlijn Water, Richtlijn Luchtkwaliteit en MER-richtlijn, specifiek voor projecten die bijdragen aan de versterking van onze industrie, energievoorziening, digitalisering, woningbouw en voedselproductie,</text:p>
      <text:p text:style-name="ifm_p_mt.3.76mm_ifm">en gaat over tot de orde van de dag.</text:p>
      <text:p text:style-name="ifm_p_mt.3.76mm_ifm">Keijz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66, nr. 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66, nr. 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taat van de Unie 2026; Motie; Motie van het lid Keijzer over een derogatie van de Vogel- en Habitatrichtlijn, Kaderrichtlijn Water, Richtlijn Luchtkwaliteit en MER-richtlijn</dc:title>
    <meta:user-defined meta:name="OVERHEIDop.ParlID/DC.identifier">kst-36866-22</meta:user-defined>
    <meta:user-defined meta:name="OVERHEIDop.ondernummer">22</meta:user-defined>
    <meta:user-defined meta:name="DCTERMS.W3CDTF/DCTERMS.available">2026-06-12</meta:user-defined>
    <meta:user-defined meta:name="OVERHEIDop.KamerstukTypen/DC.type">Motie</meta:user-defined>
    <meta:user-defined meta:name="OVERHEIDop.dossiernummer">36866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Keijzer over een derogatie van de Vogel- en Habitatrichtlijn, Kaderrichtlijn Water, Richtlijn Luchtkwaliteit en MER-richtlijn</meta:user-defined>
    <meta:user-defined meta:name="OVERHEIDop.indiener">M.C.G. Keijzer</meta:user-defined>
    <meta:user-defined meta:name="OVERHEIDop.dossiertitel">Staat van de Unie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11</meta:user-defined>
    <meta:user-defined meta:name="DC.title">Staat van de Unie 2026; Motie; Motie van het lid Keijzer over een derogatie van de Vogel- en Habitatrichtlijn, Kaderrichtlijn Water, Richtlijn Luchtkwaliteit en MER-richtlij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