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866-21</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866<text:tab/>Staat van de Unie 2026</text:h>
      <text:h text:style-name="ifm_p_font.bold_size.9.06pt_mt.18.8mm_indent.-58.5mm_ifm" text:outline-level="1">Nr. 21
      <text:tab/>MOTIE VAN DE LEDEN KEIJZER EN HOOGEVEEN</text:h>
      <text:p text:style-name="ifm_p_ifm">Voorgesteld 11 juni 2026</text:p>
      <text:p text:style-name="ifm_p_mt.3.76mm_ifm">De Kamer,</text:p>
      <text:p text:style-name="ifm_p_mt.3.76mm_ifm">gehoord de beraadslaging,</text:p>
      <text:p text:style-name="ifm_p_mt.3.76mm_ifm">constaterende dat het vetorecht binnen de Europese Unie de laatste waarborg is voor lidstaten om nationale belangen te beschermen en te voorkomen dat zij tegen hun wil worden gebonden aan ingrijpende besluiten;</text:p>
      <text:p text:style-name="ifm_p_mt.3.76mm_ifm">constaterende dat afschaffing of uitholling van dit recht de democratische legitimiteit van nationale parlementen fundamenteel ondermijnt;</text:p>
      <text:p text:style-name="ifm_p_mt.3.76mm_ifm">verzoekt de regering onder geen enkele omstandigheid, in geen enkele vorm en op geen enkel beleidsterrein in te stemmen met de afschaffing, beperking of uitholling van het vetorecht binnen de Europese Unie,</text:p>
      <text:p text:style-name="ifm_p_mt.3.76mm_ifm">en gaat over tot de orde van de dag.</text:p>
      <text:p text:style-name="ifm_p_mt.3.76mm_ifm">Keijzer</text:p>
      <text:p text:style-name="ifm_p_ifm">Hoogeve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866, nr. 21<text:tab/><text:page-number text:select-page="current"/></text:p>
      </style:footer>
    </style:master-page>
    <style:master-page xmlns:sdu-fn="http://schema.sdu.nl/2011/07/functions" style:name="Landscape" style:page-layout-name="landscape-margin-text">
      <style:footer>
        <text:p text:style-name="footer">Tweede Kamer, vergaderjaar 2025-2026, 36 866, nr. 2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Staat van de Unie 2026; Motie; Motie van de leden Keijzer en Hoogeveen over onder geen enkele omstandigheid, in geen enkele vorm en op geen enkel beleidsterrein instemmen met de afschaffing, beperking of uitholling van het vetorecht binnen de Europese Unie</dc:title>
    <meta:user-defined meta:name="OVERHEIDop.ParlID/DC.identifier">kst-36866-21</meta:user-defined>
    <meta:user-defined meta:name="OVERHEIDop.ondernummer">21</meta:user-defined>
    <meta:user-defined meta:name="DCTERMS.W3CDTF/DCTERMS.available">2026-06-12</meta:user-defined>
    <meta:user-defined meta:name="OVERHEIDop.KamerstukTypen/DC.type">Motie</meta:user-defined>
    <meta:user-defined meta:name="OVERHEIDop.dossiernummer">36866</meta:user-defined>
    <meta:user-defined meta:name="OVERHEIDop.configuratie">https://repository.officiele-overheidspublicaties.nl/MasterConfiguraties/MC-OEP-Kamerstuk-Web/1.10/xml/MC-OEP-Kamerstuk-Web.xml</meta:user-defined>
    <meta:user-defined meta:name="OVERHEIDop.documenttitel">Motie van de leden Keijzer en Hoogeveen over onder geen enkele omstandigheid, in geen enkele vorm en op geen enkel beleidsterrein instemmen met de afschaffing, beperking of uitholling van het vetorecht binnen de Europese Unie</meta:user-defined>
    <meta:user-defined meta:name="OVERHEIDop.indiener">M.P. Hoogeveen</meta:user-defined>
    <meta:user-defined meta:name="OVERHEIDop.indiener">M.C.G. Keijzer</meta:user-defined>
    <meta:user-defined meta:name="OVERHEIDop.dossiertitel">Staat van de Unie 2026</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6-11</meta:user-defined>
    <meta:user-defined meta:name="DC.title">Staat van de Unie 2026; Motie; Motie van de leden Keijzer en Hoogeveen over onder geen enkele omstandigheid, in geen enkele vorm en op geen enkel beleidsterrein instemmen met de afschaffing, beperking of uitholling van het vetorecht binnen de Europese Uni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