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20
      <text:tab/>MOTIE VAN HET LID DASSEN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het Europees parlement maandelijks heen en weer reist tussen Brussel en Straatsburg;</text:p>
      <text:p text:style-name="ifm_p_mt.3.76mm_ifm">overwegende dat deze verhuizing onnodig en duur is;</text:p>
      <text:p text:style-name="ifm_p_mt.3.76mm_ifm">verzoekt de regering zich in Europees verband actief in te zetten om te stoppen met verhuizen van Brussel naar Straatsburg, en hiervoor in te zetten op de noodzakelijke verdragswijziging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Dassen over inzetten op de noodzakelijke verdragswijziging om het verhuizen van Brussel naar Straatsburg stop te zetten</dc:title>
    <meta:user-defined meta:name="OVERHEIDop.ParlID/DC.identifier">kst-36866-20</meta:user-defined>
    <meta:user-defined meta:name="OVERHEIDop.ondernummer">20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inzetten op de noodzakelijke verdragswijziging om het verhuizen van Brussel naar Straatsburg stop te zetten</meta:user-defined>
    <meta:user-defined meta:name="OVERHEIDop.indiener">L.A.J.M. Dassen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Dassen over inzetten op de noodzakelijke verdragswijziging om het verhuizen van Brussel naar Straatsburg stop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