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6-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6<text:tab/>Staat van de Unie 2026</text:h>
      <text:h text:style-name="ifm_p_font.bold_size.9.06pt_mt.18.8mm_indent.-58.5mm_ifm" text:outline-level="1">Nr. 2
      <text:tab/>MOTIE VAN HET LID KLOS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constaterende dat de Europese Commissie om geopolitieke redenen vaart wil maken met uitbreiding naar Oekraïne, Moldavië en de Westelijke Balkan;</text:p>
      <text:p text:style-name="ifm_p_mt.3.76mm_ifm">constaterende dat er nu verschillende voorstellen van lidstaten liggen voor gefaseerde toetreding van kandidaten tot de Europese Unie;</text:p>
      <text:p text:style-name="ifm_p_mt.3.76mm_ifm">overwegende dat het kabinet positief staat ten opzichte van het idee van gefaseerde toetreding en tegelijkertijd vaart wil maken met het reguliere proces naar volledig en gelijkwaardig lidmaatschap;</text:p>
      <text:p text:style-name="ifm_p_mt.3.76mm_ifm">verzoekt de regering te voorkomen dat aanpassingen in het toetredingsproces het pad naar volledig lidmaatschap belemmeren of vertragen,</text:p>
      <text:p text:style-name="ifm_p_mt.3.76mm_ifm">en gaat over tot de orde van de dag.</text:p>
      <text:p text:style-name="ifm_p_mt.3.76mm_ifm">Kl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66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66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Unie 2026; Motie; Motie van het lid Klos over voorkomen dat aanpassingen in het toetredingsproces het pad naar volledig EU-lidmaatschap belemmeren of vertragen</dc:title>
    <meta:user-defined meta:name="OVERHEIDop.ParlID/DC.identifier">kst-36866-2</meta:user-defined>
    <meta:user-defined meta:name="OVERHEIDop.ondernummer">2</meta:user-defined>
    <meta:user-defined meta:name="DCTERMS.W3CDTF/DCTERMS.available">2026-06-12</meta:user-defined>
    <meta:user-defined meta:name="OVERHEIDop.KamerstukTypen/DC.type">Motie</meta:user-defined>
    <meta:user-defined meta:name="OVERHEIDop.dossiernummer">3686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los over voorkomen dat aanpassingen in het toetredingsproces het pad naar volledig EU-lidmaatschap belemmeren of vertragen</meta:user-defined>
    <meta:user-defined meta:name="OVERHEIDop.indiener">F.C.O. Klos</meta:user-defined>
    <meta:user-defined meta:name="OVERHEIDop.dossiertitel">Staat van de Unie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Staat van de Unie 2026; Motie; Motie van het lid Klos over voorkomen dat aanpassingen in het toetredingsproces het pad naar volledig EU-lidmaatschap belemmeren of vert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