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19
      <text:tab/>MOTIE VAN HET LID DASSEN </text:h>
      <text:p text:style-name="ifm_p_ifm">Voorgesteld 11 juni 2026</text:p>
      <text:p text:style-name="ifm_p_mt.3.76mm_ifm">De Kamer,</text:p>
      <text:p text:style-name="ifm_p_mt.3.76mm_ifm">gehoord de beraadslaging,</text:p>
      <text:p text:style-name="ifm_p_mt.3.76mm_ifm">constaterende dat de Europese Commissie heeft vastgesteld dat Nederland de Schengen-grenscode niet correct heeft nageleefd en dat de grenscontroles aantoonbaar geen effect hebben gehad op het aantal asielaanvragen;</text:p>
      <text:p text:style-name="ifm_p_mt.3.76mm_ifm">overwegende dat deze controles de interne markt schaden, de Nederlandse geloofwaardigheid als Europese partner ondermijnen en de Algemene Rekenkamer heeft geconcludeerd dat de opvangproblemen het gevolg zijn van slecht beleid en niet van instroom;</text:p>
      <text:p text:style-name="ifm_p_mt.3.76mm_ifm">verzoekt de regering de grenscontroles voor de zomer af te bouwen en daarna volledig te stopp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19<text:tab/><text:page-number text:select-page="current"/></text:p>
      </style:footer>
    </style:master-page>
    <style:master-page xmlns:sdu-fn="http://schema.sdu.nl/2011/07/functions" style:name="Landscape" style:page-layout-name="landscape-margin-text">
      <style:footer>
        <text:p text:style-name="footer">Tweede Kamer, vergaderjaar 2025-2026, 36 8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Dassen over de grenscontroles voor de zomer afbouwen en daarna volledig stopzetten</dc:title>
    <meta:user-defined meta:name="OVERHEIDop.ParlID/DC.identifier">kst-36866-19</meta:user-defined>
    <meta:user-defined meta:name="OVERHEIDop.ondernummer">19</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Dassen over de grenscontroles voor de zomer afbouwen en daarna volledig stopzetten</meta:user-defined>
    <meta:user-defined meta:name="OVERHEIDop.indiener">L.A.J.M. Dassen</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Dassen over de grenscontroles voor de zomer afbouwen en daarna volledig stop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