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6866-18</text:p>
          <text:p text:style-name="frillblok">'s-Gravenhage 202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5-2026</text:p>
          </table:table-cell>
          <table:covered-table-cell/>
        </table:table-row>
      </table:table>
      <text:h text:style-name="ifm_p_font.bold_size.12.26pt_indent.-58.5mm_ifm" text:outline-level="1">36 866<text:tab/>Staat van de Unie 2026</text:h>
      <text:h text:style-name="ifm_p_font.bold_size.9.06pt_mt.18.8mm_indent.-58.5mm_ifm" text:outline-level="1">Nr. 18
      <text:tab/>MOTIE VAN HET LID DASSEN</text:h>
      <text:p text:style-name="ifm_p_ifm">Voorgesteld 11 juni 2026</text:p>
      <text:p text:style-name="ifm_p_mt.3.76mm_ifm">De Kamer,</text:p>
      <text:p text:style-name="ifm_p_mt.3.76mm_ifm">gehoord de beraadslaging,</text:p>
      <text:p text:style-name="ifm_p_mt.3.76mm_ifm">constaterende dat de Europese Unie voor besluiten onder artikel 7 van het Verdrag betreffende de Europese Unie nog altijd grotendeels afhankelijk is van unanimiteit van de lidstaten;</text:p>
      <text:p text:style-name="ifm_p_mt.3.76mm_ifm">overwegende dat deze unanimiteit het effectief optreden tegen ernstige schendingen van de rechtsstaat binnen de Europese Unie kan belemmeren;</text:p>
      <text:p text:style-name="ifm_p_mt.3.76mm_ifm">verzoekt de regering zich in EU-verband actief in te zetten voor het afschaffen van de unanimiteitseis binnen artikel 7 en besluitvorming met gekwalificeerde meerderheid mogelijk maken,</text:p>
      <text:p text:style-name="ifm_p_mt.3.76mm_ifm">en gaat over tot de orde van de dag.</text:p>
      <text:p text:style-name="ifm_p_mt.3.76mm_ifm">Dass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5-2026, 36 866, nr. 18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5-2026, 36 866, nr. 18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Staat van de Unie 2026; Motie; Motie van het lid Dassen over inzetten op het afschaffen van de unanimiteitseis voor besluiten onder artikel 7 van het Verdrag en besluitvorming met gekwalificeerde meerderheid mogelijk maken</dc:title>
    <meta:user-defined meta:name="OVERHEIDop.ParlID/DC.identifier">kst-36866-18</meta:user-defined>
    <meta:user-defined meta:name="OVERHEIDop.ondernummer">18</meta:user-defined>
    <meta:user-defined meta:name="DCTERMS.W3CDTF/DCTERMS.available">2026-06-12</meta:user-defined>
    <meta:user-defined meta:name="OVERHEIDop.KamerstukTypen/DC.type">Motie</meta:user-defined>
    <meta:user-defined meta:name="OVERHEIDop.dossiernummer">36866</meta:user-defined>
    <meta:user-defined meta:name="OVERHEIDop.configuratie">https://repository.officiele-overheidspublicaties.nl/MasterConfiguraties/MC-OEP-Kamerstuk-Web/1.10/xml/MC-OEP-Kamerstuk-Web.xml</meta:user-defined>
    <meta:user-defined meta:name="OVERHEIDop.documenttitel">Motie van het lid Dassen over inzetten op het afschaffen van de unanimiteitseis voor besluiten onder artikel 7 van het Verdrag en besluitvorming met gekwalificeerde meerderheid mogelijk maken</meta:user-defined>
    <meta:user-defined meta:name="OVERHEIDop.indiener">L.A.J.M. Dassen</meta:user-defined>
    <meta:user-defined meta:name="OVERHEIDop.dossiertitel">Staat van de Unie 2026</meta:user-defined>
    <meta:user-defined meta:name="DCTERMS.alternative"/>
    <meta:user-defined meta:name="OVERHEIDop.vergaderjaar">2025-2026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6-06-11</meta:user-defined>
    <meta:user-defined meta:name="DC.title">Staat van de Unie 2026; Motie; Motie van het lid Dassen over inzetten op het afschaffen van de unanimiteitseis voor besluiten onder artikel 7 van het Verdrag en besluitvorming met gekwalificeerde meerderheid mogelijk mak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Internationaal | Europese zaken</meta:user-defined>
    <meta:user-defined meta:name="OVERHEIDop.versieInformatie"/>
  </office:meta>
</office:document-meta>
</file>