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16
      <text:tab/>MOTIE VAN HET LID DIEDERIK VAN DIJK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er in de nasleep van 7 oktober 2023 toenemende kritiek is op samenwerking met Israëlische kennisinstellingen, waaronder oproepen tot boycots;</text:p>
      <text:p text:style-name="ifm_p_mt.3.76mm_ifm">overwegende dat geen enkele Palestijn gebaat is bij een boycot van Israëlische kennisinstellingen, terwijl zo'n boycot wel vooruitgang belemmert op het terrein van medische innovaties en klimaatbestendige landbouw;</text:p>
      <text:p text:style-name="ifm_p_mt.3.76mm_ifm">overwegende dat Horizon Europe gebaseerd is op internationale samenwerking en open wetenschappelijke uitwisseling;</text:p>
      <text:p text:style-name="ifm_p_mt.3.76mm_ifm">verzoekt de regering in Europees verband te bepleiten dat er geen Horizon Europe-middelen kunnen worden toegekend aan consortia of instellingen die samenwerking met Israëlische kennisinstellingen of onderzoekers categorisch uitsluiten,</text:p>
      <text:p text:style-name="ifm_p_mt.3.76mm_ifm">en gaat over tot de orde van de dag.</text:p>
      <text:p text:style-name="ifm_p_mt.3.76mm_ifm">Diederik van Dijk</text:p>
      <text:p text:style-name="ifm_p_ifm">Vermeer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Diederik van Dijk c.s. over bepleiten dat er geen Horizon Europe-middelen toegekend worden aan instellingen die samenwerking met Israël uitsluiten</dc:title>
    <meta:user-defined meta:name="OVERHEIDop.ParlID/DC.identifier">kst-36866-16</meta:user-defined>
    <meta:user-defined meta:name="OVERHEIDop.ondernummer">16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bepleiten dat er geen Horizon Europe-middelen toegekend worden aan instellingen die samenwerking met Israël uitsluiten</meta:user-defined>
    <meta:user-defined meta:name="OVERHEIDop.indiener">M.P. Hoogeveen</meta:user-defined>
    <meta:user-defined meta:name="OVERHEIDop.indiener">H. Vermeer</meta:user-defined>
    <meta:user-defined meta:name="OVERHEIDop.indiener">D.J.H. (Diederik) van Dijk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Diederik van Dijk c.s. over bepleiten dat er geen Horizon Europe-middelen toegekend worden aan instellingen die samenwerking met Israël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