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6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6<text:tab/>Staat van de Unie 2026</text:h>
      <text:h text:style-name="ifm_p_font.bold_size.9.06pt_mt.18.8mm_indent.-58.5mm_ifm" text:outline-level="1">Nr. 14
      <text:tab/>MOTIE VAN HET LID VAN BAARLE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verzoekt de regering te bepleiten dat alle EU-verdragen met Israël worden opgeschort en Israël wordt uitgesloten van EU-fondsen en EU-samenwerki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Unie 2026; Motie; Motie van het lid Van Baarle over pleiten voor het opschorten van alle EU-verdragen met Israël</dc:title>
    <meta:user-defined meta:name="OVERHEIDop.ParlID/DC.identifier">kst-36866-14</meta:user-defined>
    <meta:user-defined meta:name="OVERHEIDop.ondernummer">14</meta:user-defined>
    <meta:user-defined meta:name="DCTERMS.W3CDTF/DCTERMS.available">2026-06-12</meta:user-defined>
    <meta:user-defined meta:name="OVERHEIDop.KamerstukTypen/DC.type">Motie</meta:user-defined>
    <meta:user-defined meta:name="OVERHEIDop.dossiernummer">368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leiten voor het opschorten van alle EU-verdragen met Israël</meta:user-defined>
    <meta:user-defined meta:name="OVERHEIDop.indiener">S.R.T. van Baarle</meta:user-defined>
    <meta:user-defined meta:name="OVERHEIDop.dossiertitel">Staat van de Unie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Staat van de Unie 2026; Motie; Motie van het lid Van Baarle over pleiten voor het opschorten van alle EU-verdragen met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