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13
      <text:tab/>MOTIE VAN HET LID VAN BAARLE</text:h>
      <text:p text:style-name="ifm_p_ifm">Voorgesteld 11 juni 2026</text:p>
      <text:p text:style-name="ifm_p_mt.3.76mm_ifm">De Kamer,</text:p>
      <text:p text:style-name="ifm_p_mt.3.76mm_ifm">gehoord de beraadslaging,</text:p>
      <text:p text:style-name="ifm_p_mt.3.76mm_ifm">constaterende dat de maandelijkse verhuizing tussen Brussel en Straatsburg jaarlijks tientallen miljoenen euro's kost;</text:p>
      <text:p text:style-name="ifm_p_mt.3.76mm_ifm">overwegende dat in het kader van het nieuwe Meerjarig Financieel Kader kritisch moet worden gekeken naar versobering van de kosten van Europese instituties;</text:p>
      <text:p text:style-name="ifm_p_mt.3.76mm_ifm">verzoekt de regering om zich in Europees verband, zoals bij onderhandelingen over het Meerjarig Financieel Kader, actief in te zetten voor het terugdringen van de verhuiskosten van het Europees parlement tussen Brussel en Straatsbur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13<text:tab/><text:page-number text:select-page="current"/></text:p>
      </style:footer>
    </style:master-page>
    <style:master-page xmlns:sdu-fn="http://schema.sdu.nl/2011/07/functions" style:name="Landscape" style:page-layout-name="landscape-margin-text">
      <style:footer>
        <text:p text:style-name="footer">Tweede Kamer, vergaderjaar 2025-2026, 36 8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het lid Van Baarle over inzetten op het terugdringen van de kosten van de verhuizing van het Europees Parlement tussen Brussel en Straatsburg</dc:title>
    <meta:user-defined meta:name="OVERHEIDop.ParlID/DC.identifier">kst-36866-13</meta:user-defined>
    <meta:user-defined meta:name="OVERHEIDop.ondernummer">13</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het lid Van Baarle over inzetten op het terugdringen van de kosten van de verhuizing van het Europees Parlement tussen Brussel en Straatsburg</meta:user-defined>
    <meta:user-defined meta:name="OVERHEIDop.indiener">S.R.T. van Baarle</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het lid Van Baarle over inzetten op het terugdringen van de kosten van de verhuizing van het Europees Parlement tussen Brussel en Straats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