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12
      <text:tab/>MOTIE VAN HET LID VAN BAARLE</text:h>
      <text:p text:style-name="ifm_p_ifm">Voorgesteld 11 juni 2026</text:p>
      <text:p text:style-name="ifm_p_mt.3.76mm_ifm">De Kamer,</text:p>
      <text:p text:style-name="ifm_p_mt.3.76mm_ifm">gehoord de beraadslaging,</text:p>
      <text:p text:style-name="ifm_p_mt.3.76mm_ifm">constaterende dat in het kader van het nieuwe Meerjarig Financieel Kader opnieuw wordt gesproken over de uitgaven en prioriteiten van de Europese Unie (EU);</text:p>
      <text:p text:style-name="ifm_p_mt.3.76mm_ifm">constaterende dat Europarlementariërs, Eurocommissarissen en andere Europese politieke ambtsdragers binnen de EU naast hun hoge salaris aanspraak kunnen maken op diverse vergoedingen, waaronder kostenvergoedingen, dagvergoedingen en reisvergoedingen;</text:p>
      <text:p text:style-name="ifm_p_mt.3.76mm_ifm">overwegende dat deze stapeling van salarissen en vergoedingen moeilijk uit te leggen is aan burgers die te maken hebben met hoge kosten voor boodschappen, huur en energie;</text:p>
      <text:p text:style-name="ifm_p_mt.3.76mm_ifm">verzoekt de regering om zich in Europees verband, zoals bij de onderhandelingen over het Meerjarig Financieel Kader, in te zetten voor een versobering van vergoedingen voor politieke ambtsdragers binnen de EU,</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12<text:tab/><text:page-number text:select-page="current"/></text:p>
      </style:footer>
    </style:master-page>
    <style:master-page xmlns:sdu-fn="http://schema.sdu.nl/2011/07/functions" style:name="Landscape" style:page-layout-name="landscape-margin-text">
      <style:footer>
        <text:p text:style-name="footer">Tweede Kamer, vergaderjaar 2025-2026, 36 8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het lid Van Baarle over inzetten op een versobering van vergoedingen voor Europese politieke ambtsdragers</dc:title>
    <meta:user-defined meta:name="OVERHEIDop.ParlID/DC.identifier">kst-36866-12</meta:user-defined>
    <meta:user-defined meta:name="OVERHEIDop.ondernummer">12</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het lid Van Baarle over inzetten op een versobering van vergoedingen voor Europese politieke ambtsdragers</meta:user-defined>
    <meta:user-defined meta:name="OVERHEIDop.indiener">S.R.T. van Baarle</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het lid Van Baarle over inzetten op een versobering van vergoedingen voor Europese politieke ambts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