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11
      <text:tab/>MOTIE VAN HET LID DEKKER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overwegende dat Nederland al jarenlang een van de grootste nettobetalers is van de EU;</text:p>
      <text:p text:style-name="ifm_p_mt.3.76mm_ifm">overwegende dat het merendeel van de EU-lidstaten netto-ontvanger is van de EU;</text:p>
      <text:p text:style-name="ifm_p_mt.3.76mm_ifm">constaterende dat het bij meerderheidsbesluitvorming in de EU mogelijk is dat nettobetaler Nederland wordt weggestemd door de meerderheid van netto-ontvangers;</text:p>
      <text:p text:style-name="ifm_p_mt.3.76mm_ifm">overwegende dat het voor ons land essentieel is om EU-besluitvorming die direct ingaat tegen het Nederlandse belang te kunnen tegenhouden;</text:p>
      <text:p text:style-name="ifm_p_mt.3.76mm_ifm">constaterende dat het tegenhouden van voor Nederland ongunstige besluiten in sommige gevallen alleen kan door een Nederlands veto te gebruiken;</text:p>
      <text:p text:style-name="ifm_p_ifm">verzoekt de regering om te bepleiten vetorecht binnen de EU zo veel mogelijk te behouden en meerderheidsbesluitvorming binnen de EU zo veel mogelijk te beperk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Dekker over vetorecht zo veel mogelijk behouden en meerderheidsbesluitvorming zo veel mogelijk beperken</dc:title>
    <meta:user-defined meta:name="OVERHEIDop.ParlID/DC.identifier">kst-36866-11</meta:user-defined>
    <meta:user-defined meta:name="OVERHEIDop.ondernummer">11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vetorecht zo veel mogelijk behouden en meerderheidsbesluitvorming zo veel mogelijk beperken</meta:user-defined>
    <meta:user-defined meta:name="OVERHEIDop.indiener">R.J. Dekker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Dekker over vetorecht zo veel mogelijk behouden en meerderheidsbesluitvorming zo veel mogelijk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