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10
      <text:tab/>MOTIE VAN DE LEDEN HOOGEVEEN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de Europese Commissie momenteel bestaat uit één Eurocommissaris per lidstaat, ieder met eigen verantwoordelijkheden en een eigen kabinet;</text:p>
      <text:p text:style-name="ifm_p_mt.3.76mm_ifm">overwegende dat het Verdrag van Lissabon reeds ruimte biedt om de Europese Commissie kleiner en efficiënter in te richten;</text:p>
      <text:p text:style-name="ifm_p_mt.3.76mm_ifm">verzoekt de regering zich er in EU-verband voor in te zetten dat bij discussies over de toekomstige inrichting van de Europese instellingen nadrukkelijk wordt gekeken naar verkleining van de Europese Commissie en een efficiëntere portefeuilleverdeling,</text:p>
      <text:p text:style-name="ifm_p_mt.3.76mm_ifm">en gaat over tot de orde van de dag.</text:p>
      <text:p text:style-name="ifm_p_mt.3.76mm_ifm">Hoogeveen</text:p>
      <text:p text:style-name="ifm_p_ifm">Dass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Hoogeveen c.s. over inzetten op een kleinere Europese Commissie en een efficiëntere portefeuilleverdeling</dc:title>
    <meta:user-defined meta:name="OVERHEIDop.ParlID/DC.identifier">kst-36866-10</meta:user-defined>
    <meta:user-defined meta:name="OVERHEIDop.ondernummer">10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c.s. over inzetten op een kleinere Europese Commissie en een efficiëntere portefeuilleverdeling</meta:user-defined>
    <meta:user-defined meta:name="OVERHEIDop.indiener">H. Vermeer</meta:user-defined>
    <meta:user-defined meta:name="OVERHEIDop.indiener">L.A.J.M. Dassen</meta:user-defined>
    <meta:user-defined meta:name="OVERHEIDop.indiener">M.P. Hoogeveen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Hoogeveen c.s. over inzetten op een kleinere Europese Commissie en een efficiëntere portefeuillever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