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65-I</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65<text:tab/>Herindeling van de gemeenten Hilversum en Wijdemeren</text:h>
      <text:h text:style-name="ifm_p_font.bold_size.9.06pt_mt.18.8mm_indent.-58.5mm_ifm" text:outline-level="1">
         I
      <text:tab/>MOTIE VAN HET LID VAN LANGEN-VISBEEK C.S.</text:h>
      <text:p text:style-name="ifm_p_ifm">Voorgesteld 30 juni 2026</text:p>
      <text:p text:style-name="ifm_p_mt.3.76mm_ifm">De Kamer,</text:p>
      <text:p text:style-name="ifm_p_mt.3.76mm_ifm">gehoord de beraadslaging,</text:p>
      <text:p text:style-name="ifm_p_mt.3.76mm_ifm">constaterende,</text:p>
      <text:p text:style-name="ifm_p_mt.3.76mm_ifm">dat er in de aanloop naar de herindeling van Wijdemeren en Hilversum diverse toezeggingen en beloftes zijn gedaan aan de inwoners van Wijdemeren om hun zorgen over het verlies van identiteit en zeggenschap te verzachten;</text:p>
      <text:p text:style-name="ifm_p_mt.3.76mm_ifm">dat inwoners onder andere is beloofd dat het dorpse karakter behouden blijft door «dorpscv's» en «dorpscoördinatoren», dat lokale voorzieningen zoals sport en cultuur worden behouden en ondersteund, dat er geen betaald parkeren in Wijdemeren wordt ingevoerd, en dat de woonlasten (zoals de OZB) zulten dalen of stabiliseren;</text:p>
      <text:p text:style-name="ifm_p_mt.3.76mm_ifm">overwegende,</text:p>
      <text:p text:style-name="ifm_p_mt.3.76mm_ifm">dat de Minister heeft aangegeven dat uitvoering van genoemde beloftes volledig afhankelijk is van de welwillendheid van de nieuwe gemeenteraad van Hilversum;</text:p>
      <text:p text:style-name="ifm_p_mt.3.76mm_ifm">dat het voor het vertrouwen in de lokale en landelijke overheid van groot belang is dat toezeggingen die tijdens een fusieproces worden gedaan, worden nagekomen;</text:p>
      <text:p text:style-name="ifm_p_mt.3.76mm_ifm">verzoekt de regering</text:p>
      <text:p text:style-name="ifm_p_mt.3.76mm_ifm">om uiterlijk drie jaar na de formele fusiedatum (1 januari 2027) een onafhankelijke evaluatie te laten uitvoeren naar de herindeling van Wijdemeren en Hilversum;</text:p>
      <text:p text:style-name="ifm_p_mt.3.76mm_ifm">om in deze evaluatie specifiek en meetbaar te toetsen in hoeverre de eerdergenoemde harde en zachte beloftes die aan de inwoners van Wijdemeren zijn gedaan daadwerkelijk zijn gerealiseerd;</text:p>
      <text:p text:style-name="ifm_p_mt.3.76mm_ifm">om de Kamer over de uitkomsten van deze evaluatie te informeren;</text:p>
      <text:p text:style-name="ifm_p_mt.3.76mm_ifm">om zich in te spannen om een dergelijke evaluatie verplicht deel uit te laten maken van toekomstige fusieprocessen,</text:p>
      <text:p text:style-name="ifm_p_mt.3.76mm_ifm">en gaat over tot de orde van de dag.</text:p>
      <text:p text:style-name="ifm_p_mt.3.76mm_ifm">Van Langen-Visbeek</text:p>
      <text:p text:style-name="ifm_p_ifm">Kroon</text:p>
      <text:p text:style-name="ifm_p_ifm">Walenkamp</text:p>
      <text:p text:style-name="ifm_p_ifm">Kemp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65, I<text:tab/><text:page-number text:select-page="current"/></text:p>
      </style:footer>
    </style:master-page>
    <style:master-page xmlns:sdu-fn="http://schema.sdu.nl/2011/07/functions" style:name="Landscape" style:page-layout-name="landscape-margin-text">
      <style:footer>
        <text:p text:style-name="footer">Eerste Kamer, vergaderjaar 2025-2026, 36 865,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indeling van de gemeenten Hilversum en Wijdemeren; Motie van het lid Van Langen-Visbeek (BBB) c.s. over onafhankelijke evaluatie na drie jaar</dc:title>
    <meta:user-defined meta:name="OVERHEIDop.ParlID/DC.identifier">kst-36865-I</meta:user-defined>
    <meta:user-defined meta:name="OVERHEIDop.ondernummer">I</meta:user-defined>
    <meta:user-defined meta:name="DCTERMS.W3CDTF/DCTERMS.available">2026-07-06</meta:user-defined>
    <meta:user-defined meta:name="OVERHEIDop.KamerstukTypen/DC.type">Motie</meta:user-defined>
    <meta:user-defined meta:name="OVERHEIDop.dossiernummer">36865</meta:user-defined>
    <meta:user-defined meta:name="OVERHEIDop.configuratie">https://repository.officiele-overheidspublicaties.nl/MasterConfiguraties/MC-OEP-Kamerstuk-Web/1.10/xml/MC-OEP-Kamerstuk-Web.xml</meta:user-defined>
    <meta:user-defined meta:name="OVERHEIDop.documenttitel">Motie van het lid Van Langen-Visbeek (BBB) c.s. over onafhankelijke evaluatie na drie jaar</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Herindeling van de gemeenten Hilversum en Wijdemeren; Motie van het lid Van Langen-Visbeek (BBB) c.s. over onafhankelijke evaluatie na drie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DCTERMS.W3CDTF/DCTERMS.issued">2026-06-30</meta:user-defined>
    <meta:user-defined meta:name="OVERHEIDop.dossiertitel">Herindeling van de gemeenten Hilversum en Wijdemeren</meta:user-defined>
    <meta:user-defined meta:name="OVERHEIDop.indiener">Van Langen-Visbeek</meta:user-defined>
    <meta:user-defined meta:name="OVERHEIDop.versieInformatie"/>
  </office:meta>
</office:document-meta>
</file>