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5-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5<text:tab/>Herindeling van de gemeenten Hilversum en Wijdemeren</text:h>
      <text:h text:style-name="ifm_p_font.bold_size.9.06pt_mt.18.8mm_indent.-58.5mm_ifm" text:outline-level="1">
         H
      <text:tab/>MOTIE VAN HET LID VAN LANGEN-VISBEEK C.S.</text:h>
      <text:p text:style-name="ifm_p_ifm">Voorgesteld 30 juni 2026</text:p>
      <text:p text:style-name="ifm_p_mt.3.76mm_ifm">De Kamer,</text:p>
      <text:p text:style-name="ifm_p_mt.3.76mm_ifm">gehoord de beraadslaging,</text:p>
      <text:p text:style-name="ifm_p_mt.3.76mm_ifm">constaterende,</text:p>
      <text:p text:style-name="ifm_p_mt.3.76mm_ifm">dat gemeentelijke herindelingen diep ingrijpen in de lokale democratie en de zeggenschap van inwoners;</text:p>
      <text:p text:style-name="ifm_p_mt.3.76mm_ifm">dat participatie bij belangrijke besluiten steeds belangrijker wordt;</text:p>
      <text:p text:style-name="ifm_p_mt.3.76mm_ifm">dat artikel 5 van het Europees Handvest inzake lokale autonomie oproept tot voorafgaande raadpleging van betrokken plaatselijke gemeenschappen, zo mogelijk door middel van een referendum;</text:p>
      <text:p text:style-name="ifm_p_mt.3.76mm_ifm">overwegende,</text:p>
      <text:p text:style-name="ifm_p_mt.3.76mm_ifm">dat inwoners van Wijdemeren en Hilversum nooit rechtstreeks is gevraagd of zij instemmen met het opheffen en samenvoegen van hun gemeenten;</text:p>
      <text:p text:style-name="ifm_p_mt.3.76mm_ifm">verzoekt de regering zo spoedig mogelijk de Wet Ahri zo te wijzigen dat bij iedere gemeentelijke herindeling maatschappelijk draagvlak moet worden aangetoond met meetbare criteria, indien mogelijk door middel van een referendum,</text:p>
      <text:p text:style-name="ifm_p_mt.3.76mm_ifm">en gaat over tot de orde van de dag.</text:p>
      <text:p text:style-name="ifm_p_mt.3.76mm_ifm">Van Langen-Visbeek</text:p>
      <text:p text:style-name="ifm_p_ifm">Kroon</text:p>
      <text:p text:style-name="ifm_p_ifm">Walenkamp</text:p>
      <text:p text:style-name="ifm_p_ifm">Kemp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65, H<text:tab/><text:page-number text:select-page="current"/></text:p>
      </style:footer>
    </style:master-page>
    <style:master-page xmlns:sdu-fn="http://schema.sdu.nl/2011/07/functions" style:name="Landscape" style:page-layout-name="landscape-margin-text">
      <style:footer>
        <text:p text:style-name="footer">Eerste Kamer, vergaderjaar 2025-2026, 36 86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ndeling van de gemeenten Hilversum en Wijdemeren; Motie van het lid Van Langen-Visbeek c.s. over maatschappelijk draagvlak voor gemeentelijke herindelingen</dc:title>
    <meta:user-defined meta:name="OVERHEIDop.ParlID/DC.identifier">kst-36865-H</meta:user-defined>
    <meta:user-defined meta:name="OVERHEIDop.ondernummer">H</meta:user-defined>
    <meta:user-defined meta:name="DCTERMS.W3CDTF/DCTERMS.available">2026-07-06</meta:user-defined>
    <meta:user-defined meta:name="OVERHEIDop.KamerstukTypen/DC.type">Motie</meta:user-defined>
    <meta:user-defined meta:name="OVERHEIDop.dossiernummer">36865</meta:user-defined>
    <meta:user-defined meta:name="OVERHEIDop.configuratie">https://repository.officiele-overheidspublicaties.nl/MasterConfiguraties/MC-OEP-Kamerstuk-Web/1.10/xml/MC-OEP-Kamerstuk-Web.xml</meta:user-defined>
    <meta:user-defined meta:name="OVERHEIDop.documenttitel">Motie van het lid Van Langen-Visbeek c.s. over maatschappelijk draagvlak voor gemeentelijke herindel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Herindeling van de gemeenten Hilversum en Wijdemeren; Motie van het lid Van Langen-Visbeek c.s. over maatschappelijk draagvlak voor gemeentelijke heri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6-06-30</meta:user-defined>
    <meta:user-defined meta:name="OVERHEIDop.dossiertitel">Herindeling van de gemeenten Hilversum en Wijdemeren</meta:user-defined>
    <meta:user-defined meta:name="OVERHEIDop.indiener">Van Langen-Visbeek</meta:user-defined>
    <meta:user-defined meta:name="OVERHEIDop.versieInformatie"/>
  </office:meta>
</office:document-meta>
</file>