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5-G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5<text:tab/>Herindeling van de gemeenten Hilversum en Wijdemeren</text:h>
      <text:h text:style-name="ifm_p_font.bold_size.9.06pt_mt.18.8mm_indent.-58.5mm_ifm" text:outline-level="1">
         G
      <text:tab/>MOTIE VAN HET LID VAN LANGEN-VISBEEK C.S.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,</text:p>
      <text:p text:style-name="ifm_p_mt.3.76mm_ifm">dat de regering stelt dat de herindeling van Wijdemeren en Hilversum voldoet aan de wettelijke eisen;</text:p>
      <text:p text:style-name="ifm_p_mt.3.76mm_ifm">overwegende,</text:p>
      <text:p text:style-name="ifm_p_mt.3.76mm_ifm">dat er twijfels bestaan of de gevolgde procedure, waarbij een referendum is afgewezen en de primaire «of-vraag» niet is gesteld, in overeenstemming is met de geest en de letter van artikel 5 van het Europees Handvest inzake lokale autonomie;</text:p>
      <text:p text:style-name="ifm_p_mt.3.76mm_ifm">verzoekt de regering,</text:p>
      <text:p text:style-name="ifm_p_mt.3.76mm_ifm">alvorens definitief over te gaan tot deze en toekomstige herindelingen, een onafhankelijke juridische toets te laten uitvoeren of de huidige Arhi-procedure rechtmatig voldoet aan de eisen van het Europees Handvest inzake lokale autonomie,</text:p>
      <text:p text:style-name="ifm_p_mt.3.76mm_ifm">en gaat over tot de orde van de dag.</text:p>
      <text:p text:style-name="ifm_p_mt.3.76mm_ifm">Van Langen-Visbeek</text:p>
      <text:p text:style-name="ifm_p_ifm">Kroon</text:p>
      <text:p text:style-name="ifm_p_ifm">Kemp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65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65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indeling van de gemeenten Hilversum en Wijdemeren; Motie van het lid Van Langen-Visbeek c.s. over een juridische toets Arhi-procedure</dc:title>
    <meta:user-defined meta:name="OVERHEIDop.ParlID/DC.identifier">kst-36865-G</meta:user-defined>
    <meta:user-defined meta:name="OVERHEIDop.ondernummer">G</meta:user-defined>
    <meta:user-defined meta:name="DCTERMS.W3CDTF/DCTERMS.available">2026-07-06</meta:user-defined>
    <meta:user-defined meta:name="OVERHEIDop.KamerstukTypen/DC.type">Motie</meta:user-defined>
    <meta:user-defined meta:name="OVERHEIDop.dossiernummer">368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angen-Visbeek c.s. over een juridische toets Arhi-procedure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Herindeling van de gemeenten Hilversum en Wijdemeren; Motie van het lid Van Langen-Visbeek c.s. over een juridische toets Arhi-procedu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DCTERMS.W3CDTF/DCTERMS.issued">2026-06-30</meta:user-defined>
    <meta:user-defined meta:name="OVERHEIDop.dossiertitel">Herindeling van de gemeenten Hilversum en Wijdemeren</meta:user-defined>
    <meta:user-defined meta:name="OVERHEIDop.indiener">Van Langen-Visbeek</meta:user-defined>
    <meta:user-defined meta:name="OVERHEIDop.versieInformatie"/>
  </office:meta>
</office:document-meta>
</file>