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
         F
      <text:tab/>MOTIE VAN HET LID VAN HATTEM</text:h>
      <text:p text:style-name="ifm_p_ifm">Voorgesteld 30 juni 2026</text:p>
      <text:p text:style-name="ifm_p_mt.3.76mm_ifm">De Kamer,</text:p>
      <text:p text:style-name="ifm_p_mt.3.76mm_ifm">gehoord de beraadslaging,</text:p>
      <text:p text:style-name="ifm_p_mt.3.76mm_ifm">constaterende,</text:p>
      <text:p text:style-name="ifm_p_mt.3.76mm_ifm">dat de inwoners van de betrokken gemeenten zich niet in een referendum hebben kunnen uitspreken over de voorgenomen herindeling;</text:p>
      <text:p text:style-name="ifm_p_mt.3.76mm_ifm">overwegende,</text:p>
      <text:p text:style-name="ifm_p_mt.3.76mm_ifm">dat de inwoners van Hilversum en Wijdemeren zich direct moeten kunnen uitspreken over de herindeling van hun gemeente;</text:p>
      <text:p text:style-name="ifm_p_mt.3.76mm_ifm">roept de regering op,</text:p>
      <text:p text:style-name="ifm_p_mt.3.76mm_ifm">het wetsvoorstel voor de Herindeling gemeenten Hilversum en Wijdemeren niet in werking te laten treden zolang de inwoners van deze gemeenten zich niet een referendum hebben kunnen uitspreken over de herindeling van hun gemeente,</text:p>
      <text:p text:style-name="ifm_p_mt.3.76mm_ifm">en gaat over tot de orde van de dag.</text:p>
      <text:p text:style-name="ifm_p_mt.3.76mm_ifm">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5, F<text:tab/><text:page-number text:select-page="current"/></text:p>
      </style:footer>
    </style:master-page>
    <style:master-page xmlns:sdu-fn="http://schema.sdu.nl/2011/07/functions" style:name="Landscape" style:page-layout-name="landscape-margin-text">
      <style:footer>
        <text:p text:style-name="footer">Eerste Kamer, vergaderjaar 2025-2026, 36 86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Motie van het lid Van Hattem over een referendum over de herindeling van de gemeenten Hilversum en Wijdemeren</dc:title>
    <meta:user-defined meta:name="OVERHEIDop.ParlID/DC.identifier">kst-36865-F</meta:user-defined>
    <meta:user-defined meta:name="OVERHEIDop.ondernummer">F</meta:user-defined>
    <meta:user-defined meta:name="DCTERMS.W3CDTF/DCTERMS.available">2026-07-06</meta:user-defined>
    <meta:user-defined meta:name="OVERHEIDop.KamerstukTypen/DC.type">Motie</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Motie van het lid Van Hattem over een referendum over de herindeling van de gemeenten Hilversum en Wijdemer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indeling van de gemeenten Hilversum en Wijdemeren; Motie van het lid Van Hattem over een referendum over de herindeling van de gemeenten Hilversum en Wijde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6-06-30</meta:user-defined>
    <meta:user-defined meta:name="OVERHEIDop.dossiertitel">Herindeling van de gemeenten Hilversum en Wijdemeren</meta:user-defined>
    <meta:user-defined meta:name="OVERHEIDop.indiener">Van Hattem</meta:user-defined>
    <meta:user-defined meta:name="OVERHEIDop.versieInformatie"/>
  </office:meta>
</office:document-meta>
</file>