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5-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5<text:tab/>Herindeling van de gemeenten Hilversum en Wijdemeren</text:h>
      <text:h text:style-name="ifm_p_font.bold_size.9.06pt_mt.18.8mm_indent.-58.5mm_ifm" text:outline-level="1">
         A
      <text:tab/>BRIEF VAN DE MINISTER VAN BINNENLANDSE ZAKEN EN KONINKRIJKSRELATIES</text:h>
      <text:p text:style-name="ifm_p_mt.3.76mm_ifm">Aan de Voorzitter van de Eerste Kamer der Staten-Generaal</text:p>
      <text:p text:style-name="ifm_p_mt.3.76mm_ifm">Den Haag, 27 mei 2026</text:p>
      <text:p text:style-name="ifm_p_mt.3.76mm_ifm">Met deze brief verzoek ik uw Kamer het wetsvoorstel houdende herindeling van de gemeenten Hilversum en Wijdemeren nog voor uw reces te behandelen. Het wetsvoorstel is op 4 december 2025 bij de Tweede Kamer der Staten-Generaal ingediend en is op 26 mei 2026 door de Tweede Kamer der Staten-Generaal aanvaard. Het is van het grootste belang dat het voorstel uiterlijk voor het zomerreces is behandeld. Dit houdt verband met termijnen die uit de Wet algemene regels herindeling (Wet arhi) voortvloeien.</text:p>
      <text:p text:style-name="ifm_p_mt.3.76mm_ifm">Uit artikel 2, tweede lid, van de Wet arhi, vloeit voort dat gedeputeerde staten uiterlijk binnen twee maanden na de vaststelling van een herindelingswet een grensbeschrijving op dienen te stellen. Uit artikel 2, derde lid, van de Wet arhi, volgt dat een herindelingswet pas in werking kan treden nadat de grensbeschrijving door gedeputeerde staten is vastgesteld.</text:p>
      <text:p text:style-name="ifm_p_mt.3.76mm_ifm">Dit betekent dat de herindelingswet in juli dient te worden vastgesteld. Het is van het grootste belang dat de wet uiterlijk op 17 september 2026 in werking treedt, omdat ingevolge artikel 56d, eerste lid, van de Wet arhi, de herindelingsverkiezingen anders niet doorgaan. Dit zou betekenen dat de herindeling niet op 1 januari 2027 zou kunnen plaatsvinden, wat financiële, bestuurlijke en organisatorische gevolgen voor de betrokken gemeenten heeft.</text:p>
      <text:p text:style-name="ifm_p_mt.3.76mm_ifm">Gelet hierop zou ik uw Kamer willen verzoeken het voorstel van wet nog voor uw reces te behandelen.</text:p>
      <text:p text:style-name="ifm_p_mt.5.08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65, A<text:tab/><text:page-number text:select-page="current"/></text:p>
      </style:footer>
    </style:master-page>
    <style:master-page xmlns:sdu-fn="http://schema.sdu.nl/2011/07/functions" style:name="Landscape" style:page-layout-name="landscape-margin-text">
      <style:footer>
        <text:p text:style-name="footer">Eerste Kamer, vergaderjaar 2025-2026, 36 86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indeling van de gemeenten Hilversum en Wijdemeren; Brief van de minister van BZK met het verzoek dit wetsvoorstel voor het reces te behandelen</dc:title>
    <meta:user-defined meta:name="OVERHEIDop.ParlID/DC.identifier">kst-36865-A</meta:user-defined>
    <meta:user-defined meta:name="OVERHEIDop.ondernummer">A</meta:user-defined>
    <meta:user-defined meta:name="DCTERMS.W3CDTF/DCTERMS.available">2026-05-28</meta:user-defined>
    <meta:user-defined meta:name="OVERHEIDop.KamerstukTypen/DC.type">Brief</meta:user-defined>
    <meta:user-defined meta:name="OVERHEIDop.dossiernummer">36865</meta:user-defined>
    <meta:user-defined meta:name="OVERHEIDop.configuratie">https://repository.officiele-overheidspublicaties.nl/MasterConfiguraties/MC-OEP-Kamerstuk-Web/1.10/xml/MC-OEP-Kamerstuk-Web.xml</meta:user-defined>
    <meta:user-defined meta:name="OVERHEIDop.documenttitel">Brief van de minister van BZK met het verzoek dit wetsvoorstel voor het reces te behandel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Herindeling van de gemeenten Hilversum en Wijdemeren; Brief van de minister van BZK met het verzoek dit wetsvoorstel voor het reces te behan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6-05-27</meta:user-defined>
    <meta:user-defined meta:name="OVERHEIDop.dossiertitel">Herindeling van de gemeenten Hilversum en Wijdemeren</meta:user-defined>
    <meta:user-defined meta:name="OVERHEIDop.versieInformatie"/>
  </office:meta>
</office:document-meta>
</file>