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3 april 2026</text:p>
      <text:p text:style-name="ifm_p_mt.3.76mm_ifm">Tijdens de procedurevergadering van 2 april 2026 heeft de commissie Binnenlandse Zaken van uw Kamer mij verzocht om nog deze week uw Kamer te informeren over wanneer de nota naar aanleiding van het verslag inzake het wetsvoorstel Herindeling van de gemeenten Hilversum en Wijdemeren naar uw Kamer zal worden gestuurd (kenmerk 2026Z06887/2026D15604).</text:p>
      <text:p text:style-name="ifm_p_mt.3.76mm_ifm">Allereerst wil ik uw Kamer bedanken voor de voortvarendheid die de Kamer hiermee toont wat betreft de behandeling van dit wetsvoorstel. Aan mijn kant werk ik hard om de vragen van de commissieleden zorgvuldig en gedegen te beantwoorden. Mijn streven is de nota naar aanleiding van het verslag vóór vrijdag 10 april 2026 aan uw Kamer te doen toekom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5, nr. 9<text:tab/><text:page-number text:select-page="current"/></text:p>
      </style:footer>
    </style:master-page>
    <style:master-page xmlns:sdu-fn="http://schema.sdu.nl/2011/07/functions" style:name="Landscape" style:page-layout-name="landscape-margin-text">
      <style:footer>
        <text:p text:style-name="footer">Tweede Kamer, vergaderjaar 2025-2026, 36 86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Brief regering; Reactie op verzoek commissie over wanneer de nota naar aanleiding van het verslag inzake het wetsvoorstel Herindeling van de gemeenten Hilversum en Wijdemeren naar uw Kamer zal worden gestuurd</dc:title>
    <meta:user-defined meta:name="OVERHEIDop.ParlID/DC.identifier">kst-36865-9</meta:user-defined>
    <meta:user-defined meta:name="OVERHEIDop.ondernummer">9</meta:user-defined>
    <meta:user-defined meta:name="DCTERMS.W3CDTF/DCTERMS.available">2026-04-07</meta:user-defined>
    <meta:user-defined meta:name="OVERHEIDop.KamerstukTypen/DC.type">Brief</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Reactie op verzoek commissie over wanneer de nota naar aanleiding van het verslag inzake het wetsvoorstel Herindeling van de gemeenten Hilversum en Wijdemeren naar uw Kamer zal worden gestuurd</meta:user-defined>
    <meta:user-defined meta:name="OVERHEIDop.indiener">P.E. Heerma</meta:user-defined>
    <meta:user-defined meta:name="OVERHEIDop.dossiertitel">Herindeling van de gemeenten Hilversum en Wijdem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3</meta:user-defined>
    <meta:user-defined meta:name="DC.title">Herindeling van de gemeenten Hilversum en Wijdemeren; Brief regering; Reactie op verzoek commissie over wanneer de nota naar aanleiding van het verslag inzake het wetsvoorstel Herindeling van de gemeenten Hilversum en Wijdemeren naar uw Kamer zal worden gestuu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