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5-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5<text:tab/>Herindeling van de gemeenten Hilversum en Wijdemeren</text:h>
      <text:h text:style-name="ifm_p_font.bold_size.9.06pt_mt.18.8mm_indent.-58.5mm_ifm" text:outline-level="1">Nr. 5
      <text:tab/>BRIEF VAN DE MINISTER VAN BINNENLANDSE ZAKEN EN KONINKRIJKSRELATIES</text:h>
      <text:p text:style-name="ifm_p_mt.3.76mm_ifm">Aan de Voorzitter van de Tweede Kamer der Staten-Generaal</text:p>
      <text:p text:style-name="ifm_p_mt.3.76mm_ifm">Den Haag, 7 januari 2026</text:p>
      <text:p text:style-name="ifm_p_mt.3.76mm_ifm">Op 4 december is het wetsvoorstel voor de herindeling van de gemeenten Hilversum en Wijdemeren bij uw Kamer ingediend (Kamerstuk 36 865). Uw Kamer heeft in de loop van het proces over dit wetsvoorstel verschillende brieven ontvangen van particulieren. Leden van de vaste Kamercommissie voor Binnenlandse Zaken hebben voor een aantal van deze brieven tijdens de procedurevergadering van 27 november 2025 verzocht om mijn reactie. Tijdens de procedurevergadering van de Kamercommissie voor Binnenlandse Zaken van 11 december 2025 is verzocht om mijn reactie op aanvullende brieven over de voorgenomen herindeling. Gelet op de inhoud van al deze brieven zal ik een gebundelde reactie opstellen. Het is daarom, maar ook gelet op de nodige afstemming en de recesperiode, niet haalbaar deze integrale reactie binnen de gebruikelijke termijn te verzenden.</text:p>
      <text:p text:style-name="ifm_p_mt.3.76mm_ifm">Ik streef ernaar de reactieverzoeken uiterlijk 22 januari 2026 te beantwoorden.</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5, nr. 5<text:tab/><text:page-number text:select-page="current"/></text:p>
      </style:footer>
    </style:master-page>
    <style:master-page xmlns:sdu-fn="http://schema.sdu.nl/2011/07/functions" style:name="Landscape" style:page-layout-name="landscape-margin-text">
      <style:footer>
        <text:p text:style-name="footer">Tweede Kamer, vergaderjaar 2025-2026, 36 86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indeling van de gemeenten Hilversum en Wijdemeren; Brief regering; Uitstel reactie op verzoek commissie inzake herindeling van de gemeenten Hilversum-Wijdemeren</dc:title>
    <meta:user-defined meta:name="OVERHEIDop.ParlID/DC.identifier">kst-36865-5</meta:user-defined>
    <meta:user-defined meta:name="OVERHEIDop.ondernummer">5</meta:user-defined>
    <meta:user-defined meta:name="DCTERMS.W3CDTF/DCTERMS.available">2026-01-12</meta:user-defined>
    <meta:user-defined meta:name="OVERHEIDop.KamerstukTypen/DC.type">Brief</meta:user-defined>
    <meta:user-defined meta:name="OVERHEIDop.dossiernummer">36865</meta:user-defined>
    <meta:user-defined meta:name="OVERHEIDop.configuratie">https://repository.officiele-overheidspublicaties.nl/MasterConfiguraties/MC-OEP-Kamerstuk-Web/1.10/xml/MC-OEP-Kamerstuk-Web.xml</meta:user-defined>
    <meta:user-defined meta:name="OVERHEIDop.documenttitel">Uitstel reactie op verzoek commissie inzake herindeling van de gemeenten Hilversum-Wijdemeren</meta:user-defined>
    <meta:user-defined meta:name="OVERHEIDop.indiener">F. Rijkaart</meta:user-defined>
    <meta:user-defined meta:name="OVERHEIDop.dossiertitel">Herindeling van de gemeenten Hilversum en Wijdemer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07</meta:user-defined>
    <meta:user-defined meta:name="DC.title">Herindeling van de gemeenten Hilversum en Wijdemeren; Brief regering; Uitstel reactie op verzoek commissie inzake herindeling van de gemeenten Hilversum-Wijdem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