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21
      <text:tab/>MOTIE VAN HET LID FLACH</text:h>
      <text:p text:style-name="ifm_p_ifm">Voorgesteld 20 mei 2026</text:p>
      <text:p text:style-name="ifm_p_mt.3.76mm_ifm">De Kamer,</text:p>
      <text:p text:style-name="ifm_p_mt.3.76mm_ifm">gehoord de beraadslaging,</text:p>
      <text:p text:style-name="ifm_p_mt.3.76mm_ifm">overwegende dat een besluit tot herindeling van gemeenten voor de inwoners een verstrekkend besluit is over de toekomst van de gemeenschap en dat het dienstbaar is aan zorgvuldige besluitvorming wanneer het gemeentebestuur kennis heeft van de opvatting van de bevolking over de wenselijkheid van een herindeling;</text:p>
      <text:p text:style-name="ifm_p_mt.3.76mm_ifm">constaterende dat de Wet algemene regels herindeling (Wet ARHI) en het Beleidskader gemeentelijke herindeling geen duidelijke procedureregels kennen die waarborgen dat kiesgerechtigde burgers zich kunnen uitspreken over de wenselijkheid van een herindeling en dat het aan gemeenten gelaten wordt om het maatschappelijk draagvlak te beoordelen;</text:p>
      <text:p text:style-name="ifm_p_mt.3.76mm_ifm">verzoekt de regering te verkennen hoe de betrokkenheid van inwoners bij de keuze voor een herindeling in de Wet ARHI of het beleidskader versterkt kan worden en daarbij in elk geval te betrekken de praktijk om een definitief besluit tot herindeling pas te nemen na de eerstvolgende gemeenteraadsverkiezing en tevens andere vormen van raadpleging van de bevolking,</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21<text:tab/><text:page-number text:select-page="current"/></text:p>
      </style:footer>
    </style:master-page>
    <style:master-page xmlns:sdu-fn="http://schema.sdu.nl/2011/07/functions" style:name="Landscape" style:page-layout-name="landscape-margin-text">
      <style:footer>
        <text:p text:style-name="footer">Tweede Kamer, vergaderjaar 2025-2026, 36 86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Motie van het lid Flach over verkennen hoe de betrokkenheid van inwoners bij een herindeling in de Wet ARHI of het beleidskader versterkt kan worden</dc:title>
    <meta:user-defined meta:name="OVERHEIDop.ParlID/DC.identifier">kst-36865-21</meta:user-defined>
    <meta:user-defined meta:name="OVERHEIDop.ondernummer">21</meta:user-defined>
    <meta:user-defined meta:name="DCTERMS.W3CDTF/DCTERMS.available">2026-05-21</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Flach over verkennen hoe de betrokkenheid van inwoners bij een herindeling in de Wet ARHI of het beleidskader versterkt kan worden</meta:user-defined>
    <meta:user-defined meta:name="OVERHEIDop.indiener">A.J. Flach</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Herindeling van de gemeenten Hilversum en Wijdemeren; Motie; Motie van het lid Flach over verkennen hoe de betrokkenheid van inwoners bij een herindeling in de Wet ARHI of het beleidskader verster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