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5-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5<text:tab/>Herindeling van de gemeenten Hilversum en Wijdemeren</text:h>
      <text:h text:style-name="ifm_p_font.bold_size.9.06pt_mt.18.8mm_indent.-58.5mm_ifm" text:outline-level="1">Nr. 20
      <text:tab/>MOTIE VAN HET LID VERMEER</text:h>
      <text:p text:style-name="ifm_p_ifm">Voorgesteld 20 mei 2026</text:p>
      <text:p text:style-name="ifm_p_mt.3.76mm_ifm">De Kamer,</text:p>
      <text:p text:style-name="ifm_p_mt.3.76mm_ifm">gehoord de beraadslaging,</text:p>
      <text:p text:style-name="ifm_p_mt.3.76mm_ifm">constaterende dat artikel 5 van het Europees Handvest inzake lokale autonomie bepaalt dat wijzigingen van plaatselijke gebiedsgrenzen niet worden aangebracht zonder voorafgaande raadpleging van de betrokken plaatselijke gemeenschappen, zo mogelijk door middel van een referendum;</text:p>
      <text:p text:style-name="ifm_p_mt.3.76mm_ifm">constaterende dat Nederland aan dit handvest is gebonden;</text:p>
      <text:p text:style-name="ifm_p_mt.3.76mm_ifm">overwegende dat bij de voorgenomen herindeling van Hilversum en Wijdemeren geen rechtstreeks referendum onder de betrokken inwoners heeft plaatsgevonden;</text:p>
      <text:p text:style-name="ifm_p_mt.3.76mm_ifm">overwegende dat discussie bestaat over de vraag of de gevolgde procedure voldoende recht doet aan artikel 5 van het handvest;</text:p>
      <text:p text:style-name="ifm_p_mt.3.76mm_ifm">verzoekt de regering om voorafgaand aan de inwerkingtreding van deze herindeling een onafhankelijke juridische toets te laten uitvoeren naar de verenigbaarheid van de gevolgde procedure met artikel 5 van het Europees Handvest inzake lokale autonomie, en de Kamer daarover te informeren,</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5, nr. 20<text:tab/><text:page-number text:select-page="current"/></text:p>
      </style:footer>
    </style:master-page>
    <style:master-page xmlns:sdu-fn="http://schema.sdu.nl/2011/07/functions" style:name="Landscape" style:page-layout-name="landscape-margin-text">
      <style:footer>
        <text:p text:style-name="footer">Tweede Kamer, vergaderjaar 2025-2026, 36 86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indeling van de gemeenten Hilversum en Wijdemeren; Motie; Motie van het lid Vermeer over een onafhankelijke juridische toets naar de verenigbaarheid met het Europees Handvest inzake lokale autonomie</dc:title>
    <meta:user-defined meta:name="OVERHEIDop.ParlID/DC.identifier">kst-36865-20</meta:user-defined>
    <meta:user-defined meta:name="OVERHEIDop.ondernummer">20</meta:user-defined>
    <meta:user-defined meta:name="DCTERMS.W3CDTF/DCTERMS.available">2026-05-21</meta:user-defined>
    <meta:user-defined meta:name="OVERHEIDop.KamerstukTypen/DC.type">Motie</meta:user-defined>
    <meta:user-defined meta:name="OVERHEIDop.dossiernummer">36865</meta:user-defined>
    <meta:user-defined meta:name="OVERHEIDop.configuratie">https://repository.officiele-overheidspublicaties.nl/MasterConfiguraties/MC-OEP-Kamerstuk-Web/1.10/xml/MC-OEP-Kamerstuk-Web.xml</meta:user-defined>
    <meta:user-defined meta:name="OVERHEIDop.documenttitel">Motie van het lid Vermeer over een onafhankelijke juridische toets naar de verenigbaarheid met het Europees Handvest inzake lokale autonomie</meta:user-defined>
    <meta:user-defined meta:name="OVERHEIDop.indiener">H. Vermeer</meta:user-defined>
    <meta:user-defined meta:name="OVERHEIDop.dossiertitel">Herindeling van de gemeenten Hilversum en Wijdemer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Herindeling van de gemeenten Hilversum en Wijdemeren; Motie; Motie van het lid Vermeer over een onafhankelijke juridische toets naar de verenigbaarheid met het Europees Handvest inzake lokale aut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