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5-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5<text:tab/>Herindeling van de gemeenten Hilversum en Wijdemeren</text:h>
      <text:h text:style-name="ifm_p_font.bold_size.9.06pt_mt.18.8mm_indent.-58.5mm_ifm" text:outline-level="1">Nr. 19
      <text:tab/>MOTIE VAN HET LID VERMEER</text:h>
      <text:p text:style-name="ifm_p_ifm">Voorgesteld 20 mei 2026</text:p>
      <text:p text:style-name="ifm_p_mt.3.76mm_ifm">De Kamer,</text:p>
      <text:p text:style-name="ifm_p_mt.3.76mm_ifm">gehoord de beraadslaging,</text:p>
      <text:p text:style-name="ifm_p_mt.3.76mm_ifm">constaterende dat in het proces rond de herindeling van Wijdemeren vragen bestaan over de rol van de gemeente, de provincie, het financieel toezicht, de inwonersraadpleging en de bestuurlijke druk richting fusie;</text:p>
      <text:p text:style-name="ifm_p_mt.3.76mm_ifm">overwegende dat het van belang is te leren waar het proces is misgegaan, of herindeling voorkomen had kunnen worden en welke lessen hieruit moeten worden getrokken voor toekomstige gemeenten in zwaar weer;</text:p>
      <text:p text:style-name="ifm_p_mt.3.76mm_ifm">verzoekt de regering een onafhankelijk onderzoek te laten uitvoeren naar het proces rond Wijdemeren, inclusief de vraag of deze fusie voorkomen had kunnen worden en zo ja hoe, en de Kamer hierover te informer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5, nr. 19<text:tab/><text:page-number text:select-page="current"/></text:p>
      </style:footer>
    </style:master-page>
    <style:master-page xmlns:sdu-fn="http://schema.sdu.nl/2011/07/functions" style:name="Landscape" style:page-layout-name="landscape-margin-text">
      <style:footer>
        <text:p text:style-name="footer">Tweede Kamer, vergaderjaar 2025-2026, 36 86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indeling van de gemeenten Hilversum en Wijdemeren; Motie; Motie van het lid Vermeer over onafhankelijk onderzoek naar het proces rond Wijdemeren</dc:title>
    <meta:user-defined meta:name="OVERHEIDop.ParlID/DC.identifier">kst-36865-19</meta:user-defined>
    <meta:user-defined meta:name="OVERHEIDop.ondernummer">19</meta:user-defined>
    <meta:user-defined meta:name="DCTERMS.W3CDTF/DCTERMS.available">2026-05-21</meta:user-defined>
    <meta:user-defined meta:name="OVERHEIDop.KamerstukTypen/DC.type">Motie</meta:user-defined>
    <meta:user-defined meta:name="OVERHEIDop.dossiernummer">36865</meta:user-defined>
    <meta:user-defined meta:name="OVERHEIDop.configuratie">https://repository.officiele-overheidspublicaties.nl/MasterConfiguraties/MC-OEP-Kamerstuk-Web/1.10/xml/MC-OEP-Kamerstuk-Web.xml</meta:user-defined>
    <meta:user-defined meta:name="OVERHEIDop.documenttitel">Motie van het lid Vermeer over onafhankelijk onderzoek naar het proces rond Wijdemeren</meta:user-defined>
    <meta:user-defined meta:name="OVERHEIDop.indiener">H. Vermeer</meta:user-defined>
    <meta:user-defined meta:name="OVERHEIDop.dossiertitel">Herindeling van de gemeenten Hilversum en Wijdem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Herindeling van de gemeenten Hilversum en Wijdemeren; Motie; Motie van het lid Vermeer over onafhankelijk onderzoek naar het proces rond Wijde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