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18
      <text:tab/>MOTIE VAN HET LID VERMEER</text:h>
      <text:p text:style-name="ifm_p_ifm">Voorgesteld 20 mei 2026</text:p>
      <text:p text:style-name="ifm_p_mt.3.76mm_ifm">De Kamer,</text:p>
      <text:p text:style-name="ifm_p_mt.3.76mm_ifm">gehoord de beraadslaging,</text:p>
      <text:p text:style-name="ifm_p_mt.3.76mm_ifm">constaterende dat de provincie Noord-Holland in het proces rond Wijdemeren preventief toezicht heeft ingezet en de bestedingsruimte van de gemeente heeft afgeschaald;</text:p>
      <text:p text:style-name="ifm_p_mt.3.76mm_ifm">overwegende dat financieel toezicht bedoeld moet zijn om een gemeente te helpen herstellen, en niet om de bestuurlijke keuzevrijheid feitelijk te verkleinen of een fusie dichterbij te brengen;</text:p>
      <text:p text:style-name="ifm_p_mt.3.76mm_ifm">verzoekt de regering te onderzoeken hoe kan worden geborgd dat provinciaal financieel toezicht bij gemeenten in zwaar weer primair gericht is op herstel en ondersteuning, en niet leidt tot feitelijke druk richting herindeling,</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18<text:tab/><text:page-number text:select-page="current"/></text:p>
      </style:footer>
    </style:master-page>
    <style:master-page xmlns:sdu-fn="http://schema.sdu.nl/2011/07/functions" style:name="Landscape" style:page-layout-name="landscape-margin-text">
      <style:footer>
        <text:p text:style-name="footer">Tweede Kamer, vergaderjaar 2025-2026, 36 8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Motie van het lid Vermeer over borgen dat provinciaal financieel toezicht bij gemeenten in zwaar weer primair gericht is op herstel en ondersteuning</dc:title>
    <meta:user-defined meta:name="OVERHEIDop.ParlID/DC.identifier">kst-36865-18</meta:user-defined>
    <meta:user-defined meta:name="OVERHEIDop.ondernummer">18</meta:user-defined>
    <meta:user-defined meta:name="DCTERMS.W3CDTF/DCTERMS.available">2026-05-21</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ermeer over borgen dat provinciaal financieel toezicht bij gemeenten in zwaar weer primair gericht is op herstel en ondersteuning</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Herindeling van de gemeenten Hilversum en Wijdemeren; Motie; Motie van het lid Vermeer over borgen dat provinciaal financieel toezicht bij gemeenten in zwaar weer primair gericht is op herstel en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