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17
      <text:tab/>MOTIE VAN HET LID VERMEER</text:h>
      <text:p text:style-name="ifm_p_ifm">Voorgesteld 20 mei 2026</text:p>
      <text:p text:style-name="ifm_p_mt.3.76mm_ifm">De Kamer,</text:p>
      <text:p text:style-name="ifm_p_mt.3.76mm_ifm">gehoord de beraadslaging,</text:p>
      <text:p text:style-name="ifm_p_mt.3.76mm_ifm">constaterende dat het aantal gemeenten in Nederland al decennialang afneemt;</text:p>
      <text:p text:style-name="ifm_p_mt.3.76mm_ifm">overwegende dat steeds verdere schaalvergroting niet vanzelf leidt tot beter bestuur;</text:p>
      <text:p text:style-name="ifm_p_mt.3.76mm_ifm">verzoekt de regering een tijdelijke beleidsmatige fusiepauze af te kondigen voor nieuwe gemeentelijke herindelingen, totdat de effecten van eerdere herindelingen op het gebied van nabijheid, draagvlak, opkomst en lokale democratie onafhankelijk zijn geëvalueerd;</text:p>
      <text:p text:style-name="ifm_p_mt.3.76mm_ifm">verzoekt de regering opdracht te geven voor de hiervoor genoemde onafhankelijke evaluatie,</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17<text:tab/><text:page-number text:select-page="current"/></text:p>
      </style:footer>
    </style:master-page>
    <style:master-page xmlns:sdu-fn="http://schema.sdu.nl/2011/07/functions" style:name="Landscape" style:page-layout-name="landscape-margin-text">
      <style:footer>
        <text:p text:style-name="footer">Tweede Kamer, vergaderjaar 2025-2026, 36 8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Motie van het lid Vermeer over een tijdelijke beleidsmatige fusiepauze afkondigen voor nieuwe gemeentelijke herindelingen</dc:title>
    <meta:user-defined meta:name="OVERHEIDop.ParlID/DC.identifier">kst-36865-17</meta:user-defined>
    <meta:user-defined meta:name="OVERHEIDop.ondernummer">17</meta:user-defined>
    <meta:user-defined meta:name="DCTERMS.W3CDTF/DCTERMS.available">2026-05-21</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ermeer over een tijdelijke beleidsmatige fusiepauze afkondigen voor nieuwe gemeentelijke herindelingen</meta:user-defined>
    <meta:user-defined meta:name="OVERHEIDop.indiener">H. Vermeer</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Herindeling van de gemeenten Hilversum en Wijdemeren; Motie; Motie van het lid Vermeer over een tijdelijke beleidsmatige fusiepauze afkondigen voor nieuwe gemeentelijke heri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