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5-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5<text:tab/>Herindeling van de gemeenten Hilversum en Wijdemeren</text:h>
      <text:h text:style-name="ifm_p_font.bold_size.9.06pt_mt.18.8mm_indent.-58.5mm_ifm" text:outline-level="1">Nr. 16
      <text:tab/>MOTIE VAN HET LID VERMEER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constaterende dat dorpen en kernen binnen grote gemeenten vaak vrezen voor verlies van invloed;</text:p>
      <text:p text:style-name="ifm_p_mt.3.76mm_ifm">overwegende dat dorpen meer zijn dan wijken op een kaart;</text:p>
      <text:p text:style-name="ifm_p_mt.3.76mm_ifm">verzoekt de regering te verkennen hoe in de Gemeentewet een vorm van «dorpenrecht» kan worden opgenomen, waarmee dorpen en kernen structureel zeggenschap krijgen over dorpsvoorzieningen, dorpsbudgetten en ruimtelijke ontwikkeling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indeling van de gemeenten Hilversum en Wijdemeren; Motie; Motie van het lid Vermeer over verkennen hoe in de Gemeentewet een vorm van "dorpenrecht" kan worden opgenomen</dc:title>
    <meta:user-defined meta:name="OVERHEIDop.ParlID/DC.identifier">kst-36865-16</meta:user-defined>
    <meta:user-defined meta:name="OVERHEIDop.ondernummer">16</meta:user-defined>
    <meta:user-defined meta:name="DCTERMS.W3CDTF/DCTERMS.available">2026-05-21</meta:user-defined>
    <meta:user-defined meta:name="OVERHEIDop.KamerstukTypen/DC.type">Motie</meta:user-defined>
    <meta:user-defined meta:name="OVERHEIDop.dossiernummer">368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verkennen hoe in de Gemeentewet een vorm van "dorpenrecht" kan worden opgenomen</meta:user-defined>
    <meta:user-defined meta:name="OVERHEIDop.indiener">H. Vermeer</meta:user-defined>
    <meta:user-defined meta:name="OVERHEIDop.dossiertitel">Herindeling van de gemeenten Hilversum en Wijdeme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Herindeling van de gemeenten Hilversum en Wijdemeren; Motie; Motie van het lid Vermeer over verkennen hoe in de Gemeentewet een vorm van "dorpenrecht" kan worden opgen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