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Nr. 15
      <text:tab/>MOTIE VAN HET LID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gemeentelijke herindelingen vaak leiden tot een grotere afstand tussen inwoner en bestuur;</text:p>
      <text:p text:style-name="ifm_p_mt.3.76mm_ifm">overwegende dat opheffing van een gemeente een uiterst middel moet zijn;</text:p>
      <text:p text:style-name="ifm_p_mt.3.76mm_ifm">verzoekt de regering in het beleidskader het uitgangspunt «nee, tenzij» op te nemen, waarbij herindeling alleen plaatsvindt als minder ingrijpende alternatieven aantoonbaar tekortschieten én maatschappelijk draagvlak overtuigend is aangetoon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Motie; Motie van het lid Vermeer over het uitgangspunt "nee, tenzij" opnemen in het Beleidskader gemeentelijke herindeling</dc:title>
    <meta:user-defined meta:name="OVERHEIDop.ParlID/DC.identifier">kst-36865-15</meta:user-defined>
    <meta:user-defined meta:name="OVERHEIDop.ondernummer">15</meta:user-defined>
    <meta:user-defined meta:name="DCTERMS.W3CDTF/DCTERMS.available">2026-05-21</meta:user-defined>
    <meta:user-defined meta:name="OVERHEIDop.KamerstukTypen/DC.type">Motie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het uitgangspunt "nee, tenzij" opnemen in het Beleidskader gemeentelijke herindeling</meta:user-defined>
    <meta:user-defined meta:name="OVERHEIDop.indiener">H. Vermeer</meta:user-defined>
    <meta:user-defined meta:name="OVERHEIDop.dossiertitel">Herindeling van de gemeenten Hilversum en Wijdem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Herindeling van de gemeenten Hilversum en Wijdemeren; Motie; Motie van het lid Vermeer over het uitgangspunt "nee, tenzij" opnemen in het Beleidskader gemeentelijke heri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