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5-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5<text:tab/>Herindeling van de gemeenten Hilversum en Wijdemeren</text:h>
      <text:h text:style-name="ifm_p_font.bold_size.9.06pt_mt.18.8mm_indent.-58.5mm_ifm" text:outline-level="1">Nr. 14
      <text:tab/>MOTIE VAN HET LID VERMEER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constaterende dat dorpen en kernen na een herindeling kunnen opgaan in een grotere gemeente;</text:p>
      <text:p text:style-name="ifm_p_mt.3.76mm_ifm">overwegende dat dorpsgericht beleid geen vervanging is voor lokale zeggenschap;</text:p>
      <text:p text:style-name="ifm_p_mt.3.76mm_ifm">verzoekt de regering te onderzoeken hoe dorpen en kernen na herindelingen structureel meer zeggenschap kunnen krijgen over voorzieningen, ruimtelijke ontwikkeling en behoud van identiteit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indeling van de gemeenten Hilversum en Wijdemeren; Motie; Motie van het lid Vermeer over structureel meer zeggenschap voor dorpen en kernen na herindelingen</dc:title>
    <meta:user-defined meta:name="OVERHEIDop.ParlID/DC.identifier">kst-36865-14</meta:user-defined>
    <meta:user-defined meta:name="OVERHEIDop.ondernummer">14</meta:user-defined>
    <meta:user-defined meta:name="DCTERMS.W3CDTF/DCTERMS.available">2026-05-21</meta:user-defined>
    <meta:user-defined meta:name="OVERHEIDop.KamerstukTypen/DC.type">Motie</meta:user-defined>
    <meta:user-defined meta:name="OVERHEIDop.dossiernummer">368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structureel meer zeggenschap voor dorpen en kernen na herindelingen</meta:user-defined>
    <meta:user-defined meta:name="OVERHEIDop.indiener">H. Vermeer</meta:user-defined>
    <meta:user-defined meta:name="OVERHEIDop.dossiertitel">Herindeling van de gemeenten Hilversum en Wijdeme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Herindeling van de gemeenten Hilversum en Wijdemeren; Motie; Motie van het lid Vermeer over structureel meer zeggenschap voor dorpen en kernen na herin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