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5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5<text:tab/>Herindeling van de gemeenten Hilversum en Wijdemeren</text:h>
      <text:h text:style-name="ifm_p_font.bold_size.9.06pt_mt.18.8mm_indent.-58.5mm_ifm" text:outline-level="1">Nr. 13
      <text:tab/>MOTIE VAN HET LID VERME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gemeentelijke herindelingen diep ingrijpen in de lokale democratie;</text:p>
      <text:p text:style-name="ifm_p_mt.3.76mm_ifm">constaterende dat artikel 5 van het Europees Handvest inzake lokale autonomie oproept tot voorafgaande raadpleging van betrokken plaatselijke gemeenschappen, zo mogelijk per referendum;</text:p>
      <text:p text:style-name="ifm_p_mt.3.76mm_ifm">overwegende dat inwoners rechtstreeks moeten kunnen aangeven of zij instemmen met het opheffen of samenvoegen van hun gemeente;</text:p>
      <text:p text:style-name="ifm_p_mt.3.76mm_ifm">verzoekt de regering de Wet ARHI zo te wijzigen dat bij iedere gemeentelijke herindeling een raadplegend referendum onder kiesgerechtigde inwoners verplicht word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indeling van de gemeenten Hilversum en Wijdemeren; Motie; Motie van het lid Vermeer over de Wet ARHI zo wijzigen dat een raadplegend referendum bij iedere gemeentelijke herindeling verplicht wordt</dc:title>
    <meta:user-defined meta:name="OVERHEIDop.ParlID/DC.identifier">kst-36865-13</meta:user-defined>
    <meta:user-defined meta:name="OVERHEIDop.ondernummer">13</meta:user-defined>
    <meta:user-defined meta:name="DCTERMS.W3CDTF/DCTERMS.available">2026-05-21</meta:user-defined>
    <meta:user-defined meta:name="OVERHEIDop.KamerstukTypen/DC.type">Motie</meta:user-defined>
    <meta:user-defined meta:name="OVERHEIDop.dossiernummer">36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Wet ARHI zo wijzigen dat een raadplegend referendum bij iedere gemeentelijke herindeling verplicht wordt</meta:user-defined>
    <meta:user-defined meta:name="OVERHEIDop.indiener">H. Vermeer</meta:user-defined>
    <meta:user-defined meta:name="OVERHEIDop.dossiertitel">Herindeling van de gemeenten Hilversum en Wijdem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Herindeling van de gemeenten Hilversum en Wijdemeren; Motie; Motie van het lid Vermeer over de Wet ARHI zo wijzigen dat een raadplegend referendum bij iedere gemeentelijke herindeling verplich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