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9<text:tab/>AMENDEMENT VAN HET LID ZALINYAN</text:h>
      <text:p text:style-name="ifm_p_ifm">Ontvangen 8 juni 2026</text:p>
      <text:p text:style-name="ifm_p_mt.3.76mm_indent.0.13in_ifm">De ondergetekende stelt het volgende amendement voor:</text:p>
      <text:p text:style-name="ifm_p_mt.3.76mm_indent.0.13in_ifm">In artikel I, onderdeel G, wordt aan de vervangende tekst toegevoegd «, waaronder in ieder geval emissies van zeer zorgwekkende stoffen met daarin minimaal de stoffen die voldoen aan de criteria,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 alsmede de stoffen, bedoeld in bijlage XVII van deze verordening».</text:p>
      <text:h text:style-name="ifm_p_font.bold_mt.5.08mm_page.keep-with-next_ifm" text:outline-level="2">Toelichting</text:h>
      <text:p text:style-name="ifm_p_mt.4.23mm_indent.0.13in_ifm">De voorgestelde wijziging heeft tot doel om de uitstoot van ZZS stoffen zoals persistente en kankerverwekkende stoffen, verplicht te registreren. Nu is het zo dat de emissies van deze stoffen getoetst en geminimaliseerd moeten worden maar niet verplicht geregistreerd. Zonder registratie is het moeilijker om bij te houden welke ZZS stoffen in welke hoeveelheden in ons milieu terecht komen. Juist voor persistente stoffen en stoffen die reeds in kleine hoeveelheden toxisch kunnen zijn, is dit van belang. Dit amendement sluit aan bij de Europese methodiek voor classificatie van zeer zorgwekkende stoffen.</text:p>
      <text:p text:style-name="ifm_p_mt.5.08mm_ifm"><text:line-break/>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9<text:tab/><text:page-number text:select-page="current"/></text:p>
      </style:footer>
    </style:master-page>
    <style:master-page xmlns:sdu-fn="http://schema.sdu.nl/2011/07/functions" style:name="Landscape" style:page-layout-name="landscape-margin-text">
      <style:footer>
        <text:p text:style-name="footer">Tweede Kamer, vergaderjaar 2025-2026, 36 8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Amendement; Amendement van het lid Zalinyan over verplichte registratie van ZZS stoffen</dc:title>
    <meta:user-defined meta:name="OVERHEIDop.ParlID/DC.identifier">kst-36864-9</meta:user-defined>
    <meta:user-defined meta:name="OVERHEIDop.ondernummer">9</meta:user-defined>
    <meta:user-defined meta:name="DCTERMS.W3CDTF/DCTERMS.available">2026-06-29</meta:user-defined>
    <meta:user-defined meta:name="OVERHEIDop.KamerstukTypen/DC.type">Amendement</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Amendement van het lid Zalinyan over verplichte registratie van ZZS stoffen</meta:user-defined>
    <meta:user-defined meta:name="OVERHEIDop.indiener">A. Zalinyan</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Wijziging van de Omgevingswet, de Wet milieubeheer en de Wet belastingen op milieugrondslag in verband met de implementatie van de herziening van de Richtlijn industriële emissies en de uitvoering van de PIE-verordening; Amendement; Amendement van het lid Zalinyan over verplichte registratie van ZZS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