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64-7</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64<text:tab/>Wijziging van de Omgevingswet, de Wet milieubeheer en de Wet belastingen op milieugrondslag in verband met de implementatie van de herziening van de Richtlijn industriële emissies en de uitvoering van de PIE-verordening</text:h>
      <text:h text:style-name="ifm_p_font.bold_size.9.06pt_mt.18.8mm_indent.-58.5mm_ifm" text:outline-level="1">Nr. 7
      <text:tab/>NOTA VAN WIJZIGING</text:h>
      <text:p text:style-name="ifm_p_ifm">Ontvangen 21 april 2026</text:p>
      <text:p text:style-name="ifm_p_mt.3.76mm_indent.0.13in_ifm">Het voorstel van wet wordt als volgt gewijzigd:</text:p>
      <text:p text:style-name="ifm_p_mt.3.76mm_indent.0.13in_ifm">Artikel I wordt als volgt gewijzigd:</text:p>
      <text:h text:style-name="ifm_p_font.roman_mt.3.76mm_page.keep-with-next_ifm" text:outline-level="1">A</text:h>
      <text:p text:style-name="ifm_p_mt.3.76mm_indent.0.13in_ifm">Onderdeel B vervalt.</text:p>
      <text:h text:style-name="ifm_p_font.roman_mt.3.76mm_page.keep-with-next_ifm" text:outline-level="1">B</text:h>
      <text:p text:style-name="ifm_p_mt.3.76mm_indent.0.13in_ifm">Onderdeel H wordt als volgt gewijzigd:</text:p>
      <text:p text:style-name="ifm_p_mt.3.76mm_indent.0.13in_ifm">1. In onderdelen 1 en 6 wordt «bijlage Ibis» vervangen door «bijlage I bis».</text:p>
      <text:p text:style-name="ifm_p_mt.3.76mm_indent.0.13in_ifm">2. Onderdelen 3 en 4 vervallen.</text:p>
      <text:p text:style-name="ifm_p_mt.3.76mm_indent.0.13in_ifm">3. Onderdelen 5 en 6 worden vernummerd tot 3 en 4.</text:p>
      <text:h text:style-name="ifm_p_font.bold_mt.5.08mm_page.keep-with-next_ifm" text:outline-level="2">Toelichting</text:h>
      <text:p text:style-name="ifm_p_mt.4.23mm_indent.0.13in_ifm">De procedure van totstandkoming van de algemene maatregel van bestuur die de herziene Richtlijn industriële emissies en de PIE-verordening omzet is anders dan in de memorie van toelichting is aangegeven. Hiervoor wordt verwezen naar de nota naar aanleiding van het verslag.</text:p>
      <text:h text:style-name="ifm_p_font.roman_mt.3.76mm_page.keep-with-next_ifm" text:outline-level="2">Onderdeel A</text:h>
      <text:p text:style-name="ifm_p_mt.3.76mm_indent.0.13in_ifm">Bij nadere bestudering van het voorstel is geconcludeerd dat de toevoeging van «eenvormige voorwaarden voor uitvoeringsregels» aan onderdeel c, van het tweede lid, van artikel 4.22, Omgevingswet enkele onbedoelde, negatieve gevolgen heeft. Artikel 4.22, tweede lid, regelt immers de strekking van de algemene regels over alle milieubelastende activiteiten, terwijl het begrip «eenvormige voorwaarden voor uitvoeringsregels» slechts betekenis heeft voor rie-veehouderij-installaties. Daarmee is deze wijziging voor een specifiek voor die activiteit te regelen aspect onbedoeld gaan gelden voor alle milieubelastende activiteiten. De toevoeging wordt daarom geschrapt. De toevoeging is ook onnodig omdat het in artikel 4.22 om BBT in algemene zin gaat (die terugkomen in art. 2.11 Bal), waarvan de eenvormige voorwaarden een specifieke variant zijn voor een specifiek type activiteiten. De verwijzing naar de uitvoeringsregels blijft wel staan in artikel 5.38, tweede lid, van de Ow. Deze verwijzing is nodig, omdat veehouderijen niet langer onder hoofdstuk 2 van de RIE vallen. Artikel 13 van die richtlijn geeft aan dat de beste beschikbare technieken voor ippc-installaties volgen uit BBT-conclusies en BBT-referentiedocumenten. Artikel 70 decies RIE geeft aan dat de beste beschikbare technieken voor veehouderijen volgen uit de eenvormige voorwaarden voor uitvoeringsregels.</text:p>
      <text:h text:style-name="ifm_p_font.roman_mt.3.76mm_page.keep-with-next_ifm" text:outline-level="2">Onderdeel B (1)</text:h>
      <text:p text:style-name="ifm_p_mt.3.76mm_indent.0.13in_ifm">In dit onderdeel wordt een spatie toegevoegd.</text:p>
      <text:h text:style-name="ifm_p_font.roman_mt.3.76mm_page.keep-with-next_ifm" text:outline-level="2">Onderdeel B (2)</text:h>
      <text:p text:style-name="ifm_p_mt.3.76mm_indent.0.13in_ifm">Vanwege het laten vervallen van onderdeel B (in onderdeel A) wordt ook de begripsbepaling eenvormige voorwaarden voor uitvoeringsregels geschrapt. In het oorspronkelijke wetsvoorstel wordt voorgesteld om de definitie van ippc-installatie te wijzigen. Er wordt voorgesteld om «voor zover daarin» te vervangen door «waar». Omdat «voor zover daarin» een te beperkte omschrijving van het begrip suggereert. Deze wijziging wordt met dit wetsvoorstel ongedaan gemaakt omdat het niet noodzakelijk is voor de implementatie die nu onder handen is.</text:p>
      <text:p text:style-name="ifm_p_mt.5.08mm_ifm">De Staatssecretaris van Infrastructuur en Waterstaat,<text:line-break/>A.W.H.<text:s/>Bertr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64, nr. 7<text:tab/><text:page-number text:select-page="current"/></text:p>
      </style:footer>
    </style:master-page>
    <style:master-page xmlns:sdu-fn="http://schema.sdu.nl/2011/07/functions" style:name="Landscape" style:page-layout-name="landscape-margin-text">
      <style:footer>
        <text:p text:style-name="footer">Tweede Kamer, vergaderjaar 2025-2026, 36 864,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Omgevingswet, de Wet milieubeheer en de Wet belastingen op milieugrondslag in verband met de implementatie van de herziening van de Richtlijn industriële emissies en de uitvoering van de PIE-verordening; Nota van wijziging; Nota van wijziging</dc:title>
    <meta:user-defined meta:name="OVERHEIDop.ParlID/DC.identifier">kst-36864-7</meta:user-defined>
    <meta:user-defined meta:name="OVERHEIDop.ondernummer">7</meta:user-defined>
    <meta:user-defined meta:name="DCTERMS.W3CDTF/DCTERMS.available">2026-04-22</meta:user-defined>
    <meta:user-defined meta:name="OVERHEIDop.KamerstukTypen/DC.type">Nota van wijziging</meta:user-defined>
    <meta:user-defined meta:name="OVERHEIDop.dossiernummer">36864</meta:user-defined>
    <meta:user-defined meta:name="OVERHEIDop.configuratie">https://repository.officiele-overheidspublicaties.nl/MasterConfiguraties/MC-OEP-Kamerstuk-Web/1.10/xml/MC-OEP-Kamerstuk-Web.xml</meta:user-defined>
    <meta:user-defined meta:name="OVERHEIDop.documenttitel">Nota van wijziging</meta:user-defined>
    <meta:user-defined meta:name="OVERHEIDop.indiener">A.W.H. Bertram</meta:user-defined>
    <meta:user-defined meta:name="OVERHEIDop.dossiertitel">Wijziging van de Omgevingswet, de Wet milieubeheer en de Wet belastingen op milieugrondslag in verband met de implementatie van de herziening van de Richtlijn industriële emissies en de uitvoering van de PIE-verordenin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21</meta:user-defined>
    <meta:user-defined meta:name="DC.title">Wijziging van de Omgevingswet, de Wet milieubeheer en de Wet belastingen op milieugrondslag in verband met de implementatie van de herziening van de Richtlijn industriële emissies en de uitvoering van de PIE-verordening; Nota van wijziging; Nota van wijzi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OVERHEID.TaxonomieBeleidsagenda/OVERHEID.category">Financiën | Belasting</meta:user-defined>
    <meta:user-defined meta:name="OVERHEIDop.versieInformatie"/>
  </office:meta>
</office:document-meta>
</file>