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4-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4<text:tab/>Wijziging van de Omgevingswet, de Wet milieubeheer en de Wet belastingen op milieugrondslag in verband met de implementatie van de herziening van de Richtlijn industriële emissies en de uitvoering van de PIE-verordening</text:h>
      <text:h text:style-name="ifm_p_font.bold_size.9.06pt_mt.18.8mm_indent.-58.5mm_ifm" text:outline-level="1">Nr. 14
      <text:tab/>MOTIE VAN HET LID KOSTIĆ</text:h>
      <text:p text:style-name="ifm_p_ifm">Voorgesteld tijdens het wetgevingsoverleg van 8 juni 2026</text:p>
      <text:p text:style-name="ifm_p_mt.3.76mm_ifm">De Kamer,</text:p>
      <text:p text:style-name="ifm_p_mt.3.76mm_ifm">gehoord de beraadslaging,</text:p>
      <text:p text:style-name="ifm_p_mt.3.76mm_ifm">constaterende dat omgevingsdiensten al jaren een achterstand hebben in het actualiseren van industriële vergunningen en dat zowel de OVV als de ILT hebben gewezen op onvoldoende capaciteit als structurele oorzaak;</text:p>
      <text:p text:style-name="ifm_p_mt.3.76mm_ifm">constaterende dat de ILT ook concludeert dat er grote risico's zijn voor milieu en gezondheid, onder andere doordat de capaciteit als het gaat om toezicht en handhaving niet op niveau is bij veel omgevingsdiensten;</text:p>
      <text:p text:style-name="ifm_p_mt.3.76mm_ifm">overwegende dat de herziene RIE weinig effect kan hebben zolang bestaande vergunningen niet tijdig worden aangepast aan nieuwe BBT-normen;</text:p>
      <text:p text:style-name="ifm_p_mt.3.76mm_ifm">verzoekt de regering voor de komende Miljoenennota te verkennen of, en zo ja, op welke manier, meer geld kan worden vrijgemaakt om de capaciteit en kennispositie van omgevingsdiensten op peil te brengen, en daarover ruim voor de Miljoennota aan de Kamer een terugkoppeling met overwegingen te gev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4, nr. 14<text:tab/><text:page-number text:select-page="current"/></text:p>
      </style:footer>
    </style:master-page>
    <style:master-page xmlns:sdu-fn="http://schema.sdu.nl/2011/07/functions" style:name="Landscape" style:page-layout-name="landscape-margin-text">
      <style:footer>
        <text:p text:style-name="footer">Tweede Kamer, vergaderjaar 2025-2026, 36 86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Wet milieubeheer en de Wet belastingen op milieugrondslag in verband met de implementatie van de herziening van de Richtlijn industriële emissies en de uitvoering van de PIE-verordening; Motie; Motie van het lid Kostić over onderzoeken of meer geld kan worden vrijgemaakt om de capaciteit en kennispositie van omgevingsdiensten op peil te brengen</dc:title>
    <meta:user-defined meta:name="OVERHEIDop.ParlID/DC.identifier">kst-36864-14</meta:user-defined>
    <meta:user-defined meta:name="OVERHEIDop.ondernummer">14</meta:user-defined>
    <meta:user-defined meta:name="DCTERMS.W3CDTF/DCTERMS.available">2026-06-09</meta:user-defined>
    <meta:user-defined meta:name="OVERHEIDop.KamerstukTypen/DC.type">Motie</meta:user-defined>
    <meta:user-defined meta:name="OVERHEIDop.dossiernummer">36864</meta:user-defined>
    <meta:user-defined meta:name="OVERHEIDop.configuratie">https://repository.officiele-overheidspublicaties.nl/MasterConfiguraties/MC-OEP-Kamerstuk-Web/1.10/xml/MC-OEP-Kamerstuk-Web.xml</meta:user-defined>
    <meta:user-defined meta:name="OVERHEIDop.documenttitel">Motie van het lid Kostić over onderzoeken of meer geld kan worden vrijgemaakt om de capaciteit en kennispositie van omgevingsdiensten op peil te brengen</meta:user-defined>
    <meta:user-defined meta:name="OVERHEIDop.indiener">I. Kostić</meta:user-defined>
    <meta:user-defined meta:name="OVERHEIDop.dossiertitel">Wijziging van de Omgevingswet, de Wet milieubeheer en de Wet belastingen op milieugrondslag in verband met de implementatie van de herziening van de Richtlijn industriële emissies en de uitvoering van de PIE-verorde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8</meta:user-defined>
    <meta:user-defined meta:name="DC.title">Wijziging van de Omgevingswet, de Wet milieubeheer en de Wet belastingen op milieugrondslag in verband met de implementatie van de herziening van de Richtlijn industriële emissies en de uitvoering van de PIE-verordening; Motie; Motie van het lid Kostić over onderzoeken of meer geld kan worden vrijgemaakt om de capaciteit en kennispositie van omgevingsdiensten op peil te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Financiën | Belasting</meta:user-defined>
    <meta:user-defined meta:name="OVERHEIDop.versieInformatie"/>
  </office:meta>
</office:document-meta>
</file>