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11
      <text:tab/>MOTIE VAN HET LID BIKKERS</text:h>
      <text:p text:style-name="ifm_p_ifm">Voorgesteld tijdens het wetgevingsoverleg van 8 juni 2026</text:p>
      <text:p text:style-name="ifm_p_mt.3.76mm_ifm">De Kamer,</text:p>
      <text:p text:style-name="ifm_p_mt.3.76mm_ifm">gehoord de beraadslaging,</text:p>
      <text:p text:style-name="ifm_p_mt.3.76mm_ifm">constaterende dat een belangrijk deel van de nadere uitwerking van de Wijziging van de Omgevingswet, de Wet milieubeheer en de Wet belastingen op milieugrondslag ter implementatie van de herziene Richtlijn industriële emissies en de uitvoering van de PIE-verordening zal plaatsvinden bij algemene maatregel van bestuur;</text:p>
      <text:p text:style-name="ifm_p_mt.3.76mm_ifm">overwegende dat deze algemene maatregel van bestuur gevolgen kan hebben voor de uitvoerbaarheid, de administratieve lasten en de nalevingskosten voor bedrijven;</text:p>
      <text:p text:style-name="ifm_p_mt.3.76mm_ifm">overwegende dat het wenselijk is dat de Kamer zich over deze uitwerking kan uitspreken voordat de algemene maatregel van bestuur wordt vastgesteld;</text:p>
      <text:p text:style-name="ifm_p_mt.3.76mm_ifm">verzoekt de regering het ontwerp van de algemene maatregel van bestuur die voortvloeit uit dit wetsvoorstel aan de Kamer voor te leggen alvorens deze wordt vastgesteld,</text:p>
      <text:p text:style-name="ifm_p_mt.3.76mm_ifm">en gaat over tot de orde van de dag.</text:p>
      <text:p text:style-name="ifm_p_mt.3.76mm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11<text:tab/><text:page-number text:select-page="current"/></text:p>
      </style:footer>
    </style:master-page>
    <style:master-page xmlns:sdu-fn="http://schema.sdu.nl/2011/07/functions" style:name="Landscape" style:page-layout-name="landscape-margin-text">
      <style:footer>
        <text:p text:style-name="footer">Tweede Kamer, vergaderjaar 2025-2026, 36 8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Motie; Motie van het lid Bikkers over de AMvB die voortvloeit uit het wetsvoorstel aan de Kamer voorleggen voordat deze wordt vastgesteld</dc:title>
    <meta:user-defined meta:name="OVERHEIDop.ParlID/DC.identifier">kst-36864-11</meta:user-defined>
    <meta:user-defined meta:name="OVERHEIDop.ondernummer">11</meta:user-defined>
    <meta:user-defined meta:name="DCTERMS.W3CDTF/DCTERMS.available">2026-06-09</meta:user-defined>
    <meta:user-defined meta:name="OVERHEIDop.KamerstukTypen/DC.type">Motie</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Motie van het lid Bikkers over de AMvB die voortvloeit uit het wetsvoorstel aan de Kamer voorleggen voordat deze wordt vastgesteld</meta:user-defined>
    <meta:user-defined meta:name="OVERHEIDop.indiener">B.T. Bikkers</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Omgevingswet, de Wet milieubeheer en de Wet belastingen op milieugrondslag in verband met de implementatie van de herziening van de Richtlijn industriële emissies en de uitvoering van de PIE-verordening; Motie; Motie van het lid Bikkers over de AMvB die voortvloeit uit het wetsvoorstel aan de Kamer voorleggen voordat deze wordt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