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3-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 en voor de benoeming van stembureauleden</text:h>
      <text:h text:style-name="ifm_p_font.bold_size.9.06pt_mt.18.8mm_indent.-58.5mm_ifm" text:outline-level="1">
         A
      <text:tab/>GEWIJZIGD VOORSTEL VAN WET</text:h>
      <text:p text:style-name="ifm_p_ifm">2 jul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vast te stellen die het mogelijk maken bij verkiezingen bijstand te verlenen bij het stemmen in een stemhokje, ter bevordering van de toegankelijkheid van het stemproces en dat het tevens wenselijk is nadere regels te stellen voor de benoeming van leden van het stembureau;</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0A</text:p>
      <text:p text:style-name="ifm_p_mt.3.76mm_indent.0.13in_ifm">Artikel E 4, tweede lid, wordt als volgt gewijzigd:</text:p>
      <text:p text:style-name="ifm_p_mt.3.76mm_indent.0.13in_ifm">1.<text:s/>In onderdeel e wordt «het vertegenwoordigend orgaan waarvoor de verkiezing wordt gehouden.» vervangen door «de Tweede Kamer of de Eerste Kamer der Staten-Generaal, het Europees Parlement, provinciale staten, een kiescollege, een algemeen bestuur, een gemeenteraad, of een eilandsraad;».</text:p>
      <text:p text:style-name="ifm_p_mt.3.76mm_indent.0.13in_ifm">2.<text:s/>Er wordt een onderdeel toegevoegd, luidende:</text:p>
      <text:p text:style-name="ifm_p_indent.0.13in_ifm">f.  die werkzaam is als minister, staatssecretaris, commissaris van de Koning, gedeputeerde, burgemeester, wethouder, Rijksvertegenwoordiger, gezaghebber, eilandgedeputeerde of lid van het dagelijks bestuur.</text:p>
      <text:p text:style-name="ifm_p_mt.3.76mm_indent.no_ifm">A</text:p>
      <text:p text:style-name="ifm_p_mt.3.76mm_indent.0.13in_ifm">Na artikel J 14 wordt een artikel ingevoegd, luidende:</text:p>
      <text:h text:style-name="ifm_p_font.bold_mt.5.08mm_page.keep-with-next_ifm" text:outline-level="2">Artikel<text:s/>J 14a<text:s/></text:h>
      <text:p text:style-name="ifm_p_mt.4.23mm_indent.0.13in_ifm">De leden van het stembureau bewaren het stemgeheim.</text:p>
      <text:p text:style-name="ifm_p_mt.3.76mm_indent.no_ifm">B</text:p>
      <text:p text:style-name="ifm_p_mt.3.76mm_indent.0.13in_ifm">Na artikel J 28 worden de volgende artikelen ingevoegd:</text:p>
      <text:h text:style-name="ifm_p_font.bold_mt.5.08mm_page.keep-with-next_ifm" text:outline-level="2">Artikel<text:s/>J 28a<text:s/></text:h>
      <text:p text:style-name="ifm_p_mt.4.23mm_indent.0.13in_ifm">1.  Wanneer aan het stembureau blijkt dat een kiezer om andere redenen dan zijn lichamelijke gesteldheid hulp behoeft, wordt het hem toegestaan bijstand te krijgen bij het uitbrengen van zijn stem.</text:p>
      <text:p text:style-name="ifm_p_indent.0.13in_ifm">2.  De bijstand wordt verleend door een door de voorzitter aan te wijzen lid van het stembureau.</text:p>
      <text:h text:style-name="ifm_p_font.bold_mt.5.08mm_page.keep-with-next_ifm" text:outline-level="2">Artikel<text:s/>J 28b<text:s/></text:h>
      <text:p text:style-name="ifm_p_mt.4.23mm_indent.0.13in_ifm">1.  De kiezer maakt in het stemhokje aan het lid van het stembureau dat de bijstand verleent mondeling, schriftelijk of door de stemvoorkeur op het stembiljet aan te wijzen duidelijk hoe deze zijn stemrecht uit wenst te oefenen. Indien dit gebeurt door een schriftelijke mededeling kan deze mededeling alleen gedaan worden door de stemvoorkeur in het stemhokje op te schrijven op een door het lid van het stembureau ter beschikking gesteld blanco papier.</text:p>
      <text:p text:style-name="ifm_p_indent.0.13in_ifm">2.  Indien blijkt dat de kiezer niet in staat is om ondubbelzinnig aan te geven hoe deze zijn stemrecht wenst uit te oefenen, staakt het lid van het stembureau dat de bijstand verleent het geven daarvan. In dat geval biedt hij de kiezer aan het stembiljet terug te nemen en de kiezer diens stempas of kiezerspas terug te geven.</text:p>
      <text:p text:style-name="ifm_p_indent.0.13in_ifm">3.  Aan de kiezer aan wie zijn stempas of kiezerspas wordt teruggegeven wordt, indien hij een volmachtbewijs aan de voorzitter heeft overhandigd als bedoeld in artikel L 17 van de Kieswet, tevens dit volmachtbewijs teruggegeven. De volmacht kan niet worden uitgeoefend.</text:p>
      <text:p text:style-name="ifm_p_indent.0.13in_ifm">4.  Na het uitbrengen van de stem maakt het lid van het stembureau dat de bijstand heeft verleend de schriftelijke mededeling als bedoeld in het eerste lid onbruikbaar en doet deze in een daartoe bestemde enveloppe.</text:p>
      <text:p text:style-name="ifm_p_mt.3.76mm_indent.no_ifm">C</text:p>
      <text:p text:style-name="ifm_p_mt.3.76mm_indent.0.13in_ifm">Aan artikel N 2, eerste lid, wordt, onder vervanging van de punt aan het slot van onderdeel e door een puntkomma, een onderdeel toegevoegd, luidende:</text:p>
      <text:p text:style-name="ifm_p_indent.0.13in_ifm">f.  de enveloppe met de onbruikbaar gemaakte schriftelijke mededelingen, bedoeld in artikel J 28b, vierde lid.</text:p>
      <text:h text:style-name="ifm_p_font.bold_mt.5.08mm_page.keep-with-next_ifm" text:outline-level="2">ARTIKEL<text:s/>II<text:s/></text:h>
      <text:p text:style-name="ifm_p_mt.4.23mm_indent.0.13in_ifm">Onze Minister van Binnenlandse Zaken en Koninkrijksrelaties zendt zo spoedig mogelijk na de eerste verkiezing van de leden van de provinciale staten, gemeenteraden, de Tweede Kamer of het Europees Parlement die volgt op en vervolgens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	Deze wet treedt in werking met ingang van de dag na de datum van uitgifte van het Staatsblad waarin zij wordt geplaatst.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3, A<text:tab/><text:page-number text:select-page="current"/></text:p>
      </style:footer>
    </style:master-page>
    <style:master-page xmlns:sdu-fn="http://schema.sdu.nl/2011/07/functions" style:name="Landscape" style:page-layout-name="landscape-margin-text">
      <style:footer>
        <text:p text:style-name="footer">Eerste Kamer, vergaderjaar 2025-2026, 36 8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 het stemhokje en voor de benoeming van stembureauleden; Gewijzigd voorstel van wet</dc:title>
    <meta:user-defined meta:name="OVERHEIDop.ParlID/DC.identifier">kst-36863-A</meta:user-defined>
    <meta:user-defined meta:name="OVERHEIDop.ondernummer">A</meta:user-defined>
    <meta:user-defined meta:name="DCTERMS.W3CDTF/DCTERMS.available">2026-07-17</meta:user-defined>
    <meta:user-defined meta:name="OVERHEIDop.KamerstukTypen/DC.type">Voorstel van wet</meta:user-defined>
    <meta:user-defined meta:name="OVERHEIDop.dossiernummer">36863</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Kieswet in verband met het stellen van nadere regels voor bijstand in het stemhokje en voor de benoeming van stembureauled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6-07-02</meta:user-defined>
    <meta:user-defined meta:name="OVERHEIDop.dossiertitel">Wijziging van de Kieswet in verband met het stellen van nadere regels voor bijstand in het stemhokje en voor de benoeming van stembureauleden</meta:user-defined>
    <meta:user-defined meta:name="OVERHEIDop.versieInformatie"/>
  </office:meta>
</office:document-meta>
</file>