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3-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3<text:tab/>Wijziging van de Kieswet in verband met het stellen van nadere regels voor bijstand in het stemhokje</text:h>
      <text:h text:style-name="ifm_p_font.bold_size.9.06pt_mt.18.8mm_indent.-58.5mm_ifm" text:outline-level="1">Nr. 24
      <text:tab/>MOTIE VAN HET LID FLACH</text:h>
      <text:p text:style-name="ifm_p_ifm">Voorgesteld 1 juli 2026</text:p>
      <text:p text:style-name="ifm_p_mt.3.76mm_ifm">De Kamer,</text:p>
      <text:p text:style-name="ifm_p_mt.3.76mm_ifm">gehoord de beraadslaging,</text:p>
      <text:p text:style-name="ifm_p_mt.3.76mm_ifm">overwegende dat gemeenten zo veel mogelijk dienen te waarborgen dat kiezers door een goede inrichting van stemlokalen in staat zijn zelfstandig hun stem uit te brengen;</text:p>
      <text:p text:style-name="ifm_p_mt.3.76mm_ifm">constaterende dat eenvoudige hulpmiddelen die gemeenten weinig belasten niet altijd in elke gemeente beschikbaar zijn, bijvoorbeeld instrumenten die blinden ondersteunen bij het uitbrengen van hun stem;</text:p>
      <text:p text:style-name="ifm_p_mt.3.76mm_ifm">verzoekt de regering in overleg met gemeenten, de Kiesraad en belangenorganisaties te verkennen welke eenvoudige hulpmiddelen die bijdragen aan het zelfstandig uitbrengen van de stem op grond van landelijke regels inzake de inrichting van stemlokalen verplicht kunnen word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3, nr. 24<text:tab/><text:page-number text:select-page="current"/></text:p>
      </style:footer>
    </style:master-page>
    <style:master-page xmlns:sdu-fn="http://schema.sdu.nl/2011/07/functions" style:name="Landscape" style:page-layout-name="landscape-margin-text">
      <style:footer>
        <text:p text:style-name="footer">Tweede Kamer, vergaderjaar 2025-2026, 36 86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ieswet in verband met het stellen van nadere regels voor bijstand inhet stemhokje; Motie; Motie van het lid Flach over verkennen welke eenvoudige hulpmiddelen die bijdragen aan het zelfstandig uitbrengen van een stem, op grond van landelijke regels verplicht kunnen worden</dc:title>
    <meta:user-defined meta:name="OVERHEIDop.ParlID/DC.identifier">kst-36863-24</meta:user-defined>
    <meta:user-defined meta:name="OVERHEIDop.ondernummer">24</meta:user-defined>
    <meta:user-defined meta:name="DCTERMS.W3CDTF/DCTERMS.available">2026-07-02</meta:user-defined>
    <meta:user-defined meta:name="OVERHEIDop.KamerstukTypen/DC.type">Motie</meta:user-defined>
    <meta:user-defined meta:name="OVERHEIDop.dossiernummer">36863</meta:user-defined>
    <meta:user-defined meta:name="OVERHEIDop.configuratie">https://repository.officiele-overheidspublicaties.nl/MasterConfiguraties/MC-OEP-Kamerstuk-Web/1.10/xml/MC-OEP-Kamerstuk-Web.xml</meta:user-defined>
    <meta:user-defined meta:name="OVERHEIDop.documenttitel">Motie van het lid Flach over verkennen welke eenvoudige hulpmiddelen die bijdragen aan het zelfstandig uitbrengen van een stem, op grond van landelijke regels verplicht kunnen worden</meta:user-defined>
    <meta:user-defined meta:name="OVERHEIDop.indiener">A.J. Flach</meta:user-defined>
    <meta:user-defined meta:name="OVERHEIDop.dossiertitel">Wijziging van de Kieswet in verband met het stellen van nadere regels voor bijstand inhet stemhokj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1</meta:user-defined>
    <meta:user-defined meta:name="DC.title">Wijziging van de Kieswet in verband met het stellen van nadere regels voor bijstand inhet stemhokje; Motie; Motie van het lid Flach over verkennen welke eenvoudige hulpmiddelen die bijdragen aan het zelfstandig uitbrengen van een stem, op grond van landelijke regels verplich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