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23
      <text:tab/>MOTIE VAN HET LID MOHANDIS</text:h>
      <text:p text:style-name="ifm_p_ifm">Voorgesteld 1 juli 2026</text:p>
      <text:p text:style-name="ifm_p_mt.3.76mm_ifm">De Kamer,</text:p>
      <text:p text:style-name="ifm_p_mt.3.76mm_ifm">gehoord de beraadslaging,</text:p>
      <text:p text:style-name="ifm_p_mt.3.76mm_ifm">constaterende dat er voor mensen met een fysieke of verstandelijke beperking nog tal van belemmeringen zijn om volwaardig deel te kunnen nemen aan het verkiezingsproces;</text:p>
      <text:p text:style-name="ifm_p_mt.3.76mm_ifm">constaterende dat er ook voor gekozen volksvertegenwoordigers nog fysieke en financiële belemmeringen zijn om op een goede manier politiek actief te zijn;</text:p>
      <text:p text:style-name="ifm_p_mt.3.76mm_ifm">van mening dat het verkiezingsproces zo toegankelijk mogelijk zou moeten zijn;</text:p>
      <text:p text:style-name="ifm_p_mt.3.76mm_ifm">van mening dat fysieke en financiële belemmeringen geen reden zouden mogen zijn voor mensen om zich niet verkiesbaar te stellen als volksvertegenwoordiger;</text:p>
      <text:p text:style-name="ifm_p_mt.3.76mm_ifm">verzoekt de regering in overleg met de belangenorganisaties voor mensen met een beperking te bezien hoe bestaande belemmeringen voor zowel kiezers als verkozenen kunnen worden weggenomen en de Kamer hierover te inform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23<text:tab/><text:page-number text:select-page="current"/></text:p>
      </style:footer>
    </style:master-page>
    <style:master-page xmlns:sdu-fn="http://schema.sdu.nl/2011/07/functions" style:name="Landscape" style:page-layout-name="landscape-margin-text">
      <style:footer>
        <text:p text:style-name="footer">Tweede Kamer, vergaderjaar 2025-2026, 36 8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Motie; Motie van het lid Mohandis over bezien hoe belemmeringen voor kiezers en verkozenen met een beperking kunnen worden weggenomen</dc:title>
    <meta:user-defined meta:name="OVERHEIDop.ParlID/DC.identifier">kst-36863-23</meta:user-defined>
    <meta:user-defined meta:name="OVERHEIDop.ondernummer">23</meta:user-defined>
    <meta:user-defined meta:name="DCTERMS.W3CDTF/DCTERMS.available">2026-07-02</meta:user-defined>
    <meta:user-defined meta:name="OVERHEIDop.KamerstukTypen/DC.type">Motie</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Motie van het lid Mohandis over bezien hoe belemmeringen voor kiezers en verkozenen met een beperking kunnen worden weggenomen</meta:user-defined>
    <meta:user-defined meta:name="OVERHEIDop.indiener">M. Mohandis</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Wijziging van de Kieswet in verband met het stellen van nadere regels voor bijstand inhet stemhokje; Motie; Motie van het lid Mohandis over bezien hoe belemmeringen voor kiezers en verkozenen met een beperking kunnen worden weg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