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3<text:tab/>Wijziging van de Kieswet in verband met het stellen van nadere regels voor bijstand in het stemhokj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vast te stellen die het mogelijk maken bij verkiezingen bijstand te verlenen bij het stemmen in een stemhokje, ter bevordering van de toegankelijkheid van het stemproc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Na artikel J 14 wordt een artikel ingevoegd, luidende:</text:p>
      <text:h text:style-name="ifm_p_font.bold_mt.5.08mm_page.keep-with-next_ifm" text:outline-level="2">Artikel<text:s/>J 14a<text:s/></text:h>
      <text:p text:style-name="ifm_p_mt.4.23mm_indent.0.13in_ifm">De leden van het stembureau bewaren het geheim van de stemming.</text:p>
      <text:p text:style-name="ifm_p_mt.3.76mm_indent.no_ifm">B</text:p>
      <text:p text:style-name="ifm_p_mt.3.76mm_indent.0.13in_ifm">Na artikel J 28 worden de volgende artikelen ingevoegd:</text:p>
      <text:h text:style-name="ifm_p_font.bold_mt.5.08mm_page.keep-with-next_ifm" text:outline-level="2">Artikel<text:s/>J 28a<text:s/></text:h>
      <text:p text:style-name="ifm_p_mt.4.23mm_indent.0.13in_ifm">1.  Wanneer aan het stembureau blijkt dat een kiezer om andere redenen dan zijn lichamelijke gesteldheid hulp behoeft, wordt het hem toegestaan bijstand te krijgen bij het uitbrengen van zijn stem.</text:p>
      <text:p text:style-name="ifm_p_indent.0.13in_ifm">2.  De bijstand wordt verleend door een door de voorzitter aan te wijzen lid van het stembureau.</text:p>
      <text:p text:style-name="ifm_p_indent.0.13in_ifm">3.  In afwijking van het tweede lid wordt de bijstand op verzoek van de kiezer verleend door een door hem aan te wijzen ander lid van het stembureau.</text:p>
      <text:h text:style-name="ifm_p_font.bold_mt.5.08mm_page.keep-with-next_ifm" text:outline-level="2">Artikel<text:s/>J 28b<text:s/></text:h>
      <text:p text:style-name="ifm_p_mt.4.23mm_indent.0.13in_ifm">1.  Indien blijkt dat de kiezer niet in staat is om ondubbelzinnig aan te geven hoe deze zijn stemrecht wenst uit te oefenen, staakt het lid van het stembureau dat de bijstand verleent het geven daarvan. In dat geval biedt hij de kiezer aan het stembiljet terug te nemen en de kiezer diens stempas of kiezerspas terug te geven.</text:p>
      <text:p text:style-name="ifm_p_indent.0.13in_ifm">2.  Aan de kiezer aan wie zijn stempas of kiezerspas wordt teruggegeven wordt, indien hij een volmachtbewijs aan de voorzitter heeft overhandigd als bedoeld in artikel L 17 van de Kieswet, tevens dit volmachtbewijs teruggegeven. De volmacht kan niet worden uitgeoefend.</text:p>
      <text:h text:style-name="ifm_p_font.bold_mt.5.08mm_page.keep-with-next_ifm" text:outline-level="2">ARTIKEL<text:s/>II<text:s/></text:h>
      <text:p text:style-name="ifm_p_mt.4.23mm_indent.0.13in_ifm">Onze Minister van Binnenlandse Zaken en Koninkrijksrelaties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3, nr. 2<text:tab/><text:page-number text:select-page="current"/></text:p>
      </style:footer>
    </style:master-page>
    <style:master-page xmlns:sdu-fn="http://schema.sdu.nl/2011/07/functions" style:name="Landscape" style:page-layout-name="landscape-margin-text">
      <style:footer>
        <text:p text:style-name="footer">Tweede Kamer, vergaderjaar 2025-2026, 36 8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nadere regels voor bijstand inhet stemhokje; Voorstel van wet; Voorstel van wet</dc:title>
    <meta:user-defined meta:name="OVERHEIDop.ParlID/DC.identifier">kst-36863-2</meta:user-defined>
    <meta:user-defined meta:name="OVERHEIDop.ondernummer">2</meta:user-defined>
    <meta:user-defined meta:name="DCTERMS.W3CDTF/DCTERMS.available">2025-12-02</meta:user-defined>
    <meta:user-defined meta:name="OVERHEIDop.KamerstukTypen/DC.type">Voorstel van wet</meta:user-defined>
    <meta:user-defined meta:name="OVERHEIDop.dossiernummer">36863</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F. Rijkaart</meta:user-defined>
    <meta:user-defined meta:name="OVERHEIDop.dossiertitel">Wijziging van de Kieswet in verband met het stellen van nadere regels voor bijstand inhet stemhokj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Wijziging van de Kieswet in verband met het stellen van nadere regels voor bijstand inhet stemhokj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