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17
      <text:tab/>AMENDEMENT VAN HET LID MOHANDIS</text:h>
      <text:p text:style-name="ifm_p_ifm">Ontvangen 9 juni 2026</text:p>
      <text:p text:style-name="ifm_p_mt.3.76mm_indent.0.13in_ifm">De ondergetekende stelt het volgende amendement voor:</text:p>
      <text:h text:style-name="ifm_p_mt.5.08mm_ifm" text:outline-level="2">I</text:h>
      <text:p text:style-name="ifm_p_mt.3.76mm_indent.0.13in_ifm">Aan het opschrift wordt toegevoegd «en voor de benoeming van stembureauleden».</text:p>
      <text:h text:style-name="ifm_p_mt.5.08mm_ifm" text:outline-level="2">II</text:h>
      <text:p text:style-name="ifm_p_mt.3.76mm_indent.0.13in_ifm">Aan de beweegreden wordt toegevoegd «en dat het tevens wenselijk is nadere regels te stellen voor de benoeming van leden van het stembureau.</text:p>
      <text:h text:style-name="ifm_p_mt.5.08mm_ifm" text:outline-level="2">III</text:h>
      <text:p text:style-name="ifm_p_mt.3.76mm_indent.0.13in_ifm">Na artikel I, aanhef, wordt een onderdeel ingevoegd, luidende:</text:p>
      <text:p text:style-name="ifm_p_mt.3.76mm_indent.no_ifm">0A</text:p>
      <text:p text:style-name="ifm_p_mt.3.76mm_indent.0.13in_ifm">Artikel E 4, tweede lid, wordt als volgt gewijzigd:</text:p>
      <text:p text:style-name="ifm_p_mt.3.76mm_indent.0.13in_ifm">1.<text:s/>In onderdeel e wordt «het vertegenwoordigend orgaan waarvoor de verkiezing wordt gehouden.» vervangen door «de Tweede Kamer of de Eerste Kamer der Staten-Generaal, het Europees Parlement, provinciale staten, een kiescollege, een algemeen bestuur, een gemeenteraad, of een eilandsraad;».</text:p>
      <text:p text:style-name="ifm_p_mt.3.76mm_indent.0.13in_ifm">2.<text:s/>Er wordt een onderdeel toegevoegd, luidende:</text:p>
      <text:p text:style-name="ifm_p_indent.0.13in_ifm">f.  die werkzaam is als Minister, Staatssecretaris, commissaris van de Koning, gedeputeerde, burgemeester, wethouder, Rijksvertegenwoordiger, gezaghebber, eilandgedeputeerde of lid van het dagelijks bestuur.</text:p>
      <text:h text:style-name="ifm_p_font.bold_mt.5.08mm_page.keep-with-next_ifm" text:outline-level="2">Toelichting</text:h>
      <text:p text:style-name="ifm_p_mt.4.23mm_indent.0.13in_ifm">Met het voorliggende wetsvoorstel wordt het voor alle kiezers die dat wensen mogelijk gemaakt om hulp te krijgen in het stemhokje. Dit is een belangrijke stap voor de toegankelijkheid van het verkiezingsproces. Alle kiezers kunnen hierdoor assistentie krijgen. De ondersteuning voor kiezers met een motorische of visuele beperking blijft gelijk en deze kiezers kunnen zelf bepalen wie zij vragen voor de ondersteuning. Voor andere kiezers geldt dat zij alleen een lid van het stembureau kunnen vragen om ondersteuning te bieden in het stemhokje.</text:p>
      <text:p text:style-name="ifm_p_indent.0.13in_ifm">Indiener vindt het van belang dat kiezers op een zorgvuldige en neutrale wijze worden ondersteund bij het uitbrengen van hun stem zodat de vrije keuze van de kiezer altijd goed gewaarborgd is. Daarom wordt middels dit amendement voorgesteld te borgen dat er geen volksvertegenwoordigers of bestuurders zitting nemen in een stembureau. Op dit moment mag iemand die kandidaat is bij de betreffende verkiezingen al geen lid zijn van het stembureau. Ook een gekozen lid van het vertegenwoordigende orgaan waarvoor de verkiezingen worden gehouden mag op dit moment geen lid van het stembureau zijn. Bij de Tweede Kamerverkiezingen mag nu echter bijvoorbeeld wel een gemeenteraadslid stembureaulid zijn of omgekeerd. Omdat politici in hun eigen omgeving vaak bekend zijn bij veel kiezers kan dit ervoor zorgen dat kiezers die assistentie krijgen in het stemhokje zich onbedoeld ongemakkelijk kunnen voelen. Volgens indiener is dit een ongewenste situatie. Indiener vindt het belangrijk daarom belangrijk dat dergelijke ongewenste of ongemakkelijke situaties in stembureaus worden voorkomen. Met dit amendement wordt voorgesteld om iedere vorm van ongewenste situaties te voorkomen en een heldere lijn in de wet op te nemen. Dit betekent dat wat indiener betreft volksvertegenwoordigers en bestuurders, net als kandidaten bij de betreffende verkiezing, geen lid meer kunnen zijn van een stembureau.</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17<text:tab/><text:page-number text:select-page="current"/></text:p>
      </style:footer>
    </style:master-page>
    <style:master-page xmlns:sdu-fn="http://schema.sdu.nl/2011/07/functions" style:name="Landscape" style:page-layout-name="landscape-margin-text">
      <style:footer>
        <text:p text:style-name="footer">Tweede Kamer, vergaderjaar 2025-2026, 36 8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mendement; Amendement van het lid Mohandis over het niet langer toestaan dat volksvertegenwoordigers en bestuurders lid van het stembureau zijn</dc:title>
    <meta:user-defined meta:name="OVERHEIDop.ParlID/DC.identifier">kst-36863-17</meta:user-defined>
    <meta:user-defined meta:name="OVERHEIDop.ondernummer">17</meta:user-defined>
    <meta:user-defined meta:name="DCTERMS.W3CDTF/DCTERMS.available">2026-06-30</meta:user-defined>
    <meta:user-defined meta:name="OVERHEIDop.KamerstukTypen/DC.type">Amendemen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Amendement van het lid Mohandis over het niet langer toestaan dat volksvertegenwoordigers en bestuurders lid van het stembureau zijn</meta:user-defined>
    <meta:user-defined meta:name="OVERHEIDop.indiener">M. Mohandis</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ieswet in verband met het stellen van nadere regels voor bijstand inhet stemhokje; Amendement; Amendement van het lid Mohandis over het niet langer toestaan dat volksvertegenwoordigers en bestuurders lid van het stembureau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