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3-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text:h>
      <text:h text:style-name="ifm_p_font.bold_size.9.06pt_mt.18.8mm_indent.-58.5mm_ifm" text:outline-level="1">Nr. 16
      <text:tab/>AMENDEMENT VAN HET LID FLACH</text:h>
      <text:p text:style-name="ifm_p_ifm">Ontvangen 9 juni 2026</text:p>
      <text:p text:style-name="ifm_p_mt.3.76mm_indent.0.13in_ifm">De ondergetekende stelt het volgende amendement voor:</text:p>
      <text:p text:style-name="ifm_p_mt.3.76mm_indent.0.13in_ifm">In artikel I, onderdeel A, wordt in het voorgestelde artikel J 14a «het geheim van de stemming» vervangen door «het stemgeheim».</text:p>
      <text:h text:style-name="ifm_p_font.bold_mt.5.08mm_page.keep-with-next_ifm" text:outline-level="2">Toelichting</text:h>
      <text:p text:style-name="ifm_p_mt.4.23mm_indent.0.13in_ifm">Volgens het wetsvoorstel dienen leden van het stembureau het stemgeheim te bewaren van alle kiezers van wie zij kennis krijgen van de uitgebrachte stem. Het wetsvoorstel gebruikt hiervoor de aanduiding «het geheim van de stemming». De toelichting geeft aan dat dit begrip dichtbij het begrip stemgeheim ligt. Door deze toelichting kan onduidelijkheid ontstaan over wat nog meer verwacht zou worden in aanvulling op het bewaren van het stemgeheim, terwijl uit het voorstel blijkt dat inhoudelijk niets anders beoogd wordt dan het bewaren het stemgeheim en het naleven van verplichtingen die reeds in de wet staan, zoals het waarborgen dat de kiezer in afzondering het stembiljet invult. Om onduidelijkheid te vermijden, regelt dit amendement dat consequent het in de praktijk gangbare woord stemgeheim gebruikt wordt, in aansluiting bij wat reeds in artikel J 15 Kieswet te vinden is.</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3, nr. 16<text:tab/><text:page-number text:select-page="current"/></text:p>
      </style:footer>
    </style:master-page>
    <style:master-page xmlns:sdu-fn="http://schema.sdu.nl/2011/07/functions" style:name="Landscape" style:page-layout-name="landscape-margin-text">
      <style:footer>
        <text:p text:style-name="footer">Tweede Kamer, vergaderjaar 2025-2026, 36 86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het stemhokje; Amendement; Amendement van het lid Flach over consequente toepassing van het begrip stemgeheim</dc:title>
    <meta:user-defined meta:name="OVERHEIDop.ParlID/DC.identifier">kst-36863-16</meta:user-defined>
    <meta:user-defined meta:name="OVERHEIDop.ondernummer">16</meta:user-defined>
    <meta:user-defined meta:name="DCTERMS.W3CDTF/DCTERMS.available">2026-06-30</meta:user-defined>
    <meta:user-defined meta:name="OVERHEIDop.KamerstukTypen/DC.type">Amendement</meta:user-defined>
    <meta:user-defined meta:name="OVERHEIDop.dossiernummer">36863</meta:user-defined>
    <meta:user-defined meta:name="OVERHEIDop.configuratie">https://repository.officiele-overheidspublicaties.nl/MasterConfiguraties/MC-OEP-Kamerstuk-Web/1.10/xml/MC-OEP-Kamerstuk-Web.xml</meta:user-defined>
    <meta:user-defined meta:name="OVERHEIDop.documenttitel">Amendement van het lid Flach over consequente toepassing van het begrip stemgeheim</meta:user-defined>
    <meta:user-defined meta:name="OVERHEIDop.indiener">A.J. Flach</meta:user-defined>
    <meta:user-defined meta:name="OVERHEIDop.dossiertitel">Wijziging van de Kieswet in verband met het stellen van nadere regels voor bijstand inhet stemhokj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Kieswet in verband met het stellen van nadere regels voor bijstand inhet stemhokje; Amendement; Amendement van het lid Flach over consequente toepassing van het begrip stemgehe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