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2<text:tab/>Wijziging van de Luchtvaartwet BES ter invoering grondslag openbare dienstverplichting</text:h>
      <text:h text:style-name="ifm_p_font.bold_size.9.06pt_mt.18.8mm_indent.-58.5mm_ifm" text:outline-level="1">Nr. 7
      <text:tab/>AMENDEMENT VAN HET LID CEDER</text:h>
      <text:p text:style-name="ifm_p_ifm">Ontvangen 18 mei 2026</text:p>
      <text:p text:style-name="ifm_p_mt.3.76mm_indent.0.13in_ifm">De ondergetekende stelt het volgende amendement voor:</text:p>
      <text:p text:style-name="ifm_p_mt.3.76mm_indent.0.13in_ifm">In artikel I, onderdeel B, wordt in het voorgestelde artikel 10a, onder a, na «economische» ingevoegd «en sociale».</text:p>
      <text:h text:style-name="ifm_p_font.bold_mt.5.08mm_page.keep-with-next_ifm" text:outline-level="2">Toelichting</text:h>
      <text:p text:style-name="ifm_p_mt.4.23mm_indent.0.13in_ifm">In de memorie van toelichting wordt meermaals genoemd dat maatregelen genomen moeten kunnen worden om vliegroutes te ontsluiten voor de sociale en economische ontwikkeling van het Caribisch deel van Nederland. Zowel in de Koninklijke Boodschap als in artikel 10 lid 2 sub b worden deze economische en sociale ontwikkeling genoemd. In artikel 10a sub a staat echter alleen de economische ontwikkeling benoemd. Indiener van dit amendement acht het wenselijk om in het artikel 10a, dat vastlegt aan de hand waarvan de Minister de noodzaak en toereikendheid van een openbare dienstverplichting beoordeelt, ook de sociale ontwikkeling te benoem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2, nr. 7<text:tab/><text:page-number text:select-page="current"/></text:p>
      </style:footer>
    </style:master-page>
    <style:master-page xmlns:sdu-fn="http://schema.sdu.nl/2011/07/functions" style:name="Landscape" style:page-layout-name="landscape-margin-text">
      <style:footer>
        <text:p text:style-name="footer">Tweede Kamer, vergaderjaar 2025-2026, 36 8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ter invoering grondslag openbare dienstverplichting; Amendement; Amendement van het lid Ceder over bij de vaststelling van een openbaredienstverplichting ook behoeften inzake sociale ontwikkeling meenemen</dc:title>
    <meta:user-defined meta:name="OVERHEIDop.ParlID/DC.identifier">kst-36862-7</meta:user-defined>
    <meta:user-defined meta:name="OVERHEIDop.ondernummer">7</meta:user-defined>
    <meta:user-defined meta:name="DCTERMS.W3CDTF/DCTERMS.available">2026-05-19</meta:user-defined>
    <meta:user-defined meta:name="OVERHEIDop.KamerstukTypen/DC.type">Amendement</meta:user-defined>
    <meta:user-defined meta:name="OVERHEIDop.dossiernummer">36862</meta:user-defined>
    <meta:user-defined meta:name="OVERHEIDop.configuratie">https://repository.officiele-overheidspublicaties.nl/MasterConfiguraties/MC-OEP-Kamerstuk-Web/1.10/xml/MC-OEP-Kamerstuk-Web.xml</meta:user-defined>
    <meta:user-defined meta:name="OVERHEIDop.documenttitel">Amendement van het lid Ceder over bij de vaststelling van een openbaredienstverplichting ook behoeften inzake sociale ontwikkeling meenemen</meta:user-defined>
    <meta:user-defined meta:name="OVERHEIDop.indiener">D.G.M. Ceder</meta:user-defined>
    <meta:user-defined meta:name="OVERHEIDop.dossiertitel">Wijziging van de Luchtvaartwet BES ter invoering grondslag openbare dienstverpl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de Luchtvaartwet BES ter invoering grondslag openbare dienstverplichting; Amendement; Amendement van het lid Ceder over bij de vaststelling van een openbaredienstverplichting ook behoeften inzake sociale ontwikkeling mee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op.versieInformatie"/>
  </office:meta>
</office:document-meta>
</file>