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2-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15
      <text:tab/>MOTIE VAN DE LEDEN CEDER EN TSEGGAI</text:h>
      <text:p text:style-name="ifm_p_ifm">Voorgesteld 30 juni 2026</text:p>
      <text:p text:style-name="ifm_p_mt.3.76mm_ifm">De Kamer,</text:p>
      <text:p text:style-name="ifm_p_mt.3.76mm_ifm">gehoord de beraadslaging,</text:p>
      <text:p text:style-name="ifm_p_mt.3.76mm_ifm">overwegende dat luchtvervoer bij dunbevolkte gebieden van essentieel belang is om de sociale, maatschappelijke en economische ontwikkelingen in stand te houden dan wel op gang te brengen;</text:p>
      <text:p text:style-name="ifm_p_mt.3.76mm_ifm">overwegende dat er al onderzoeken lopen naar verschillende opties van een openbaredienstverplichting op routes van Saba en Sint-Eustatius naar Sint-Maarten;</text:p>
      <text:p text:style-name="ifm_p_mt.3.76mm_ifm">overwegende dat met voorliggend wetsvoorstel de wettelijke grondslag wordt gecreëerd voor het instellen van een openbaredienstverplichting;</text:p>
      <text:p text:style-name="ifm_p_mt.3.76mm_ifm">verzoekt de regering om een inspanningsplicht om gebruik te maken van de wettelijke mogelijkheid en met een pakket van eisen voor een aanbesteding of een PSO voor het einde van het jaar te komen,</text:p>
      <text:p text:style-name="ifm_p_mt.3.76mm_ifm">en gaat over tot de orde van de dag.</text:p>
      <text:p text:style-name="ifm_p_mt.3.76mm_ifm">Ceder</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15<text:tab/><text:page-number text:select-page="current"/></text:p>
      </style:footer>
    </style:master-page>
    <style:master-page xmlns:sdu-fn="http://schema.sdu.nl/2011/07/functions" style:name="Landscape" style:page-layout-name="landscape-margin-text">
      <style:footer>
        <text:p text:style-name="footer">Tweede Kamer, vergaderjaar 2025-2026, 36 8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Motie; Motie van de leden Ceder en Tseggai over voor het einde van het jaar komen met een pakket van eisen voor een aanbesteding of een PSO</dc:title>
    <meta:user-defined meta:name="OVERHEIDop.ParlID/DC.identifier">kst-36862-15</meta:user-defined>
    <meta:user-defined meta:name="OVERHEIDop.ondernummer">15</meta:user-defined>
    <meta:user-defined meta:name="DCTERMS.W3CDTF/DCTERMS.available">2026-07-01</meta:user-defined>
    <meta:user-defined meta:name="OVERHEIDop.KamerstukTypen/DC.type">Motie</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Motie van de leden Ceder en Tseggai over voor het einde van het jaar komen met een pakket van eisen voor een aanbesteding of een PSO</meta:user-defined>
    <meta:user-defined meta:name="OVERHEIDop.indiener">M. Tseggai</meta:user-defined>
    <meta:user-defined meta:name="OVERHEIDop.indiener">D.G.M. Ceder</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Wijziging van de Luchtvaartwet BES ter invoering grondslag openbare dienstverplichting; Motie; Motie van de leden Ceder en Tseggai over voor het einde van het jaar komen met een pakket van eisen voor een aanbesteding of een P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