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14
      <text:tab/>MOTIE VAN HET LID CEDER</text:h>
      <text:p text:style-name="ifm_p_ifm">Voorgesteld 30 juni 2026</text:p>
      <text:p text:style-name="ifm_p_mt.3.76mm_ifm">De Kamer,</text:p>
      <text:p text:style-name="ifm_p_mt.3.76mm_ifm">gehoord de beraadslaging,</text:p>
      <text:p text:style-name="ifm_p_mt.3.76mm_ifm">constaterende dat volgens het onderzoek Evaluatie beleidsdeelneming Winair de invulling van het aandeelhouderschap in Winair niet bijdraagt aan een betere borging van het publieke belang en het instrument van beleidsdeelneming in het geval van Winair niet geschikt is gebleken voor betaalbare vliegtarieven en vliegverbindingen in Caribisch Nederland;</text:p>
      <text:p text:style-name="ifm_p_mt.3.76mm_ifm">overwegende dat via voorliggend wetsvoorstel het kabinet instrumenten in handen heeft tot het instellen van een openbaredienstverplichting;</text:p>
      <text:p text:style-name="ifm_p_mt.3.76mm_ifm">verzoekt de regering een handelingskader op te stellen ten aanzien van de Nederlandse belangen in Winair,</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14<text:tab/><text:page-number text:select-page="current"/></text:p>
      </style:footer>
    </style:master-page>
    <style:master-page xmlns:sdu-fn="http://schema.sdu.nl/2011/07/functions" style:name="Landscape" style:page-layout-name="landscape-margin-text">
      <style:footer>
        <text:p text:style-name="footer">Tweede Kamer, vergaderjaar 2025-2026, 36 8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Motie; Motie van het lid Ceder over het opstellen van een handelingskader ten aanzien van de Nederlandse belangen in Winair</dc:title>
    <meta:user-defined meta:name="OVERHEIDop.ParlID/DC.identifier">kst-36862-14</meta:user-defined>
    <meta:user-defined meta:name="OVERHEIDop.ondernummer">14</meta:user-defined>
    <meta:user-defined meta:name="DCTERMS.W3CDTF/DCTERMS.available">2026-07-01</meta:user-defined>
    <meta:user-defined meta:name="OVERHEIDop.KamerstukTypen/DC.type">Motie</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Motie van het lid Ceder over het opstellen van een handelingskader ten aanzien van de Nederlandse belangen in Winair</meta:user-defined>
    <meta:user-defined meta:name="OVERHEIDop.indiener">D.G.M. Ceder</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Wijziging van de Luchtvaartwet BES ter invoering grondslag openbare dienstverplichting; Motie; Motie van het lid Ceder over het opstellen van een handelingskader ten aanzien van de Nederlandse belangen in Winai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