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13
      <text:tab/>AMENDEMENT VAN HET LID ZWINKELS</text:h>
      <text:p text:style-name="ifm_p_ifm">Ontvangen 30 juni 2026</text:p>
      <text:p text:style-name="ifm_p_mt.3.76mm_indent.0.13in_ifm">De ondergetekende stelt het volgende amendement voor:</text:p>
      <text:p text:style-name="ifm_p_mt.3.76mm_indent.0.13in_ifm">In artikel I, onderdeel B, wordt aan het voorgestelde artikel 10, vierde lid, toegevoegd «en spant zich in daarbij ook duurzaamheidsaspecten te betrekken».</text:p>
      <text:h text:style-name="ifm_p_font.bold_mt.5.08mm_page.keep-with-next_ifm" text:outline-level="2">Toelichting</text:h>
      <text:p text:style-name="ifm_p_mt.4.23mm_indent.0.13in_ifm">Met dit amendement wordt ervoor gezorgd dat de Minister zich bij het overleg over de ministeriële regeling inspant om ook duurzaamheidsaspecten te betrekken. Daarmee wordt geen harde duurzaamheidsverplichting geïntroduceerd, maar wordt geborgd dat er bij de verdere uitwerking van openbaredienstverplichtingen oog is voor innovatieve en toekomstbestendige ontwikkelingen in de luchtvaart.</text:p>
      <text:p text:style-name="ifm_p_mt.3.76mm_indent.0.13in_ifm">Juist nu een nieuw stelsel wordt ingericht, is het volgens indiener wenselijk om ruimte te creëren voor duurzame innovaties, zoals elektrisch vliegen, zodra deze operationeel beschikbaar zijn. Met name voor de BES-eilanden kunnen dergelijke ontwikkelingen op termijn bijdragen aan betrouwbare bereikbaarheid, bijvoorbeeld voor medische logistiek, terwijl tegelijkertijd de uitstoot wordt verminderd. Dit amendement draagt er daarom aan bij dat bereikbaarheid, betaalbaarheid, innovatie en duurzaamheid vanaf het begin in samenhang worden betrokken.</text:p>
      <text:p text:style-name="ifm_p_mt.5.08mm_ifm"><text:line-break/>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13<text:tab/><text:page-number text:select-page="current"/></text:p>
      </style:footer>
    </style:master-page>
    <style:master-page xmlns:sdu-fn="http://schema.sdu.nl/2011/07/functions" style:name="Landscape" style:page-layout-name="landscape-margin-text">
      <style:footer>
        <text:p text:style-name="footer">Tweede Kamer, vergaderjaar 2025-2026, 36 8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Amendement van het lid Zwinkels over duurzaamheidsaspecten betrekken bij het overleg over een ministeriële regeling over een openbaredienstverplichting</dc:title>
    <meta:user-defined meta:name="OVERHEIDop.ParlID/DC.identifier">kst-36862-13</meta:user-defined>
    <meta:user-defined meta:name="OVERHEIDop.ondernummer">13</meta:user-defined>
    <meta:user-defined meta:name="DCTERMS.W3CDTF/DCTERMS.available">2026-07-02</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Amendement van het lid Zwinkels over duurzaamheidsaspecten betrekken bij het overleg over een ministeriële regeling over een openbaredienstverplichting</meta:user-defined>
    <meta:user-defined meta:name="OVERHEIDop.indiener">J.M. Zwinkels</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Wijziging van de Luchtvaartwet BES ter invoering grondslag openbare dienstverplichting; Amendement; Amendement van het lid Zwinkels over duurzaamheidsaspecten betrekken bij het overleg over een ministeriële regeling over een openbaredienst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