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12
      <text:tab/>NADER GEWIJZIGD AMENDEMENT VAN HET LID CEDER TER VERVANGING VAN DAT GEDRUKT ONDER NR. 11</text:h>
      <text:p text:style-name="ifm_p_ifm">Ontvangen 30 juni 2026</text:p>
      <text:p text:style-name="ifm_p_mt.3.76mm_indent.0.13in_ifm">De ondergetekende stelt het volgende amendement voor:</text:p>
      <text:p text:style-name="ifm_p_mt.3.76mm_indent.0.13in_ifm">In artikel I, onderdeel B, wordt het voorgestelde artikel 10i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nformeert de Staten-Generaal tweejaarlijks over de voortgang van de monitoring, bedoeld in artikel 10d, eerste lid.</text:p>
      <text:h text:style-name="ifm_p_font.bold_mt.5.08mm_page.keep-with-next_ifm" text:outline-level="2">Toelichting</text:h>
      <text:p text:style-name="ifm_p_mt.4.23mm_indent.0.13in_ifm">Dit amendement regelt dat de Kamer elke twee jaar geïnformeerd wordt over de wettelijke monitoring van de openbaredienstverlening. Via deze monitoring kan worden getoetst of de ministeriële regeling het beoogde effect heeft of dat er wijzigingen noodzakelijk zijn om de doelen te behalen. Bij de monitoring dienen de Openbare Lichamen en de vliegmaatschappijen die vliegen op het Koninkrijk te worden betrokk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12<text:tab/><text:page-number text:select-page="current"/></text:p>
      </style:footer>
    </style:master-page>
    <style:master-page xmlns:sdu-fn="http://schema.sdu.nl/2011/07/functions" style:name="Landscape" style:page-layout-name="landscape-margin-text">
      <style:footer>
        <text:p text:style-name="footer">Tweede Kamer, vergaderjaar 2025-2026, 36 8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Amendement (gewijzigd/nader/vervangend); Nader gewijzigd amendement van het lid Ceder ter vervanging van nr. 11 over een monitoring van de openbaredienstverplichting</dc:title>
    <meta:user-defined meta:name="OVERHEIDop.ParlID/DC.identifier">kst-36862-12</meta:user-defined>
    <meta:user-defined meta:name="OVERHEIDop.ondernummer">12</meta:user-defined>
    <meta:user-defined meta:name="DCTERMS.W3CDTF/DCTERMS.available">2026-06-30</meta:user-defined>
    <meta:user-defined meta:name="OVERHEIDop.KamerstukTypen/DC.type">Amendement</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Nader gewijzigd amendement van het lid Ceder ter vervanging van nr. 11 over een monitoring van de openbaredienstverplichting</meta:user-defined>
    <meta:user-defined meta:name="OVERHEIDop.indiener">D.G.M. Ceder</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Wijziging van de Luchtvaartwet BES ter invoering grondslag openbare dienstverplichting; Amendement (gewijzigd/nader/vervangend); Nader gewijzigd amendement van het lid Ceder ter vervanging van nr. 11 over een monitoring van de openbaredienst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